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168</text:p>
          </table:table-cell>
          <table:table-cell table:number-columns-repeated="4" table:style-name="ce10"/>
          <table:table-cell office:value-type="string" table:style-name="ce12">
            <text:p>03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6" table:style-name="ce16">
            <text:p>10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" table:style-name="ce17">
            <text:p>2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8:293</text:p>
          </table:table-cell>
          <table:covered-table-cell/>
          <table:table-cell office:value-type="float" office:value="1979754.28" table:style-name="ce20">
            <text:p>1979754,2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10011:33</text:p>
          </table:table-cell>
          <table:covered-table-cell/>
          <table:table-cell office:value-type="float" office:value="374220.43" table:style-name="ce20">
            <text:p>374220,4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95:74</text:p>
          </table:table-cell>
          <table:covered-table-cell/>
          <table:table-cell office:value-type="float" office:value="1787227.98" table:style-name="ce20">
            <text:p>1787227,9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22:251</text:p>
          </table:table-cell>
          <table:covered-table-cell/>
          <table:table-cell office:value-type="float" office:value="664175.59" table:style-name="ce20">
            <text:p>664175,5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42:194</text:p>
          </table:table-cell>
          <table:covered-table-cell/>
          <table:table-cell office:value-type="float" office:value="1481396.07" table:style-name="ce20">
            <text:p>1481396,0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900045:36</text:p>
          </table:table-cell>
          <table:covered-table-cell/>
          <table:table-cell office:value-type="float" office:value="349012.93" table:style-name="ce20">
            <text:p>349012,9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700010:567</text:p>
          </table:table-cell>
          <table:covered-table-cell/>
          <table:table-cell office:value-type="float" office:value="652039.41" table:style-name="ce20">
            <text:p>652039,4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2700003:199</text:p>
          </table:table-cell>
          <table:covered-table-cell/>
          <table:table-cell office:value-type="float" office:value="175646.14" table:style-name="ce20">
            <text:p>175646,1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3:132</text:p>
          </table:table-cell>
          <table:covered-table-cell/>
          <table:table-cell office:value-type="float" office:value="1260150.24" table:style-name="ce20">
            <text:p>1260150,2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97:253</text:p>
          </table:table-cell>
          <table:covered-table-cell/>
          <table:table-cell office:value-type="float" office:value="1459744.71" table:style-name="ce20">
            <text:p>1459744,7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206:779</text:p>
          </table:table-cell>
          <table:covered-table-cell/>
          <table:table-cell office:value-type="float" office:value="92791.78" table:style-name="ce20">
            <text:p>92791,7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206:780</text:p>
          </table:table-cell>
          <table:covered-table-cell/>
          <table:table-cell office:value-type="float" office:value="90865.06" table:style-name="ce20">
            <text:p>90865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300004:242</text:p>
          </table:table-cell>
          <table:covered-table-cell/>
          <table:table-cell office:value-type="float" office:value="190353.46" table:style-name="ce20">
            <text:p>190353,4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25:684</text:p>
          </table:table-cell>
          <table:covered-table-cell/>
          <table:table-cell office:value-type="float" office:value="1670499.43" table:style-name="ce20">
            <text:p>1670499,4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1100002:380</text:p>
          </table:table-cell>
          <table:covered-table-cell/>
          <table:table-cell office:value-type="float" office:value="480527.04" table:style-name="ce20">
            <text:p>480527,0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1100002:381</text:p>
          </table:table-cell>
          <table:covered-table-cell/>
          <table:table-cell office:value-type="float" office:value="411880.32" table:style-name="ce20">
            <text:p>41188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500016:163</text:p>
          </table:table-cell>
          <table:covered-table-cell/>
          <table:table-cell office:value-type="float" office:value="340032.93" table:style-name="ce20">
            <text:p>340032,9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2200004:152</text:p>
          </table:table-cell>
          <table:covered-table-cell/>
          <table:table-cell office:value-type="float" office:value="294634.61" table:style-name="ce20">
            <text:p>294634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3100009:475</text:p>
          </table:table-cell>
          <table:covered-table-cell/>
          <table:table-cell office:value-type="float" office:value="1436414.61" table:style-name="ce20">
            <text:p>1436414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0701:1001</text:p>
          </table:table-cell>
          <table:covered-table-cell/>
          <table:table-cell office:value-type="float" office:value="2246643.16" table:style-name="ce20">
            <text:p>2246643,1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0701:102</text:p>
          </table:table-cell>
          <table:covered-table-cell/>
          <table:table-cell office:value-type="float" office:value="2841046.51" table:style-name="ce20">
            <text:p>2841046,5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0701:1038</text:p>
          </table:table-cell>
          <table:covered-table-cell/>
          <table:table-cell office:value-type="float" office:value="2243284.9500000002" table:style-name="ce20">
            <text:p>22432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0701:1046</text:p>
          </table:table-cell>
          <table:covered-table-cell/>
          <table:table-cell office:value-type="float" office:value="2864553.98" table:style-name="ce20">
            <text:p>2864553,9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0701:1056</text:p>
          </table:table-cell>
          <table:covered-table-cell/>
          <table:table-cell office:value-type="float" office:value="2229852.1" table:style-name="ce20">
            <text:p>2229852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0701:1057</text:p>
          </table:table-cell>
          <table:covered-table-cell/>
          <table:table-cell office:value-type="float" office:value="2223135.6800000002" table:style-name="ce20">
            <text:p>2223135,6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0701:1059</text:p>
          </table:table-cell>
          <table:covered-table-cell/>
          <table:table-cell office:value-type="float" office:value="1383582.93" table:style-name="ce20">
            <text:p>1383582,9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0701:1060</text:p>
          </table:table-cell>
          <table:covered-table-cell/>
          <table:table-cell office:value-type="float" office:value="1386941.14" table:style-name="ce20">
            <text:p>1386941,1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0701:1065</text:p>
          </table:table-cell>
          <table:covered-table-cell/>
          <table:table-cell office:value-type="float" office:value="1413806.83" table:style-name="ce20">
            <text:p>1413806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0701:1066</text:p>
          </table:table-cell>
          <table:covered-table-cell/>
          <table:table-cell office:value-type="float" office:value="1407090.41" table:style-name="ce20">
            <text:p>1407090,4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0701:1073</text:p>
          </table:table-cell>
          <table:covered-table-cell/>
          <table:table-cell office:value-type="float" office:value="2031717.66" table:style-name="ce20">
            <text:p>2031717,6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0701:1075</text:p>
          </table:table-cell>
          <table:covered-table-cell/>
          <table:table-cell office:value-type="float" office:value="1433956.1" table:style-name="ce20">
            <text:p>1433956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0701:1077</text:p>
          </table:table-cell>
          <table:covered-table-cell/>
          <table:table-cell office:value-type="float" office:value="2243284.9500000002" table:style-name="ce20">
            <text:p>22432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0701:1078</text:p>
          </table:table-cell>
          <table:covered-table-cell/>
          <table:table-cell office:value-type="float" office:value="2038434.08" table:style-name="ce20">
            <text:p>2038434,0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0701:1085</text:p>
          </table:table-cell>
          <table:covered-table-cell/>
          <table:table-cell office:value-type="float" office:value="2666419.5299999998" table:style-name="ce20">
            <text:p>2666419,5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0701:1091</text:p>
          </table:table-cell>
          <table:covered-table-cell/>
          <table:table-cell office:value-type="float" office:value="2253359.58" table:style-name="ce20">
            <text:p>2253359,5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0701:1092</text:p>
          </table:table-cell>
          <table:covered-table-cell/>
          <table:table-cell office:value-type="float" office:value="2636195.64" table:style-name="ce20">
            <text:p>2636195,6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0701:1098</text:p>
          </table:table-cell>
          <table:covered-table-cell/>
          <table:table-cell office:value-type="float" office:value="2229852.1" table:style-name="ce20">
            <text:p>2229852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0701:1099</text:p>
          </table:table-cell>
          <table:covered-table-cell/>
          <table:table-cell office:value-type="float" office:value="1232463.44" table:style-name="ce20">
            <text:p>1232463,4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0701:1100</text:p>
          </table:table-cell>
          <table:covered-table-cell/>
          <table:table-cell office:value-type="float" office:value="1403732.2" table:style-name="ce20">
            <text:p>1403732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0701:1102</text:p>
          </table:table-cell>
          <table:covered-table-cell/>
          <table:table-cell office:value-type="float" office:value="2028359.44" table:style-name="ce20">
            <text:p>2028359,4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0701:1103</text:p>
          </table:table-cell>
          <table:covered-table-cell/>
          <table:table-cell office:value-type="float" office:value="1407090.41" table:style-name="ce20">
            <text:p>1407090,4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0701:1104</text:p>
          </table:table-cell>
          <table:covered-table-cell/>
          <table:table-cell office:value-type="float" office:value="2646270.27" table:style-name="ce20">
            <text:p>2646270,2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0701:1107</text:p>
          </table:table-cell>
          <table:covered-table-cell/>
          <table:table-cell office:value-type="float" office:value="2229852.1" table:style-name="ce20">
            <text:p>2229852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0701:111</text:p>
          </table:table-cell>
          <table:covered-table-cell/>
          <table:table-cell office:value-type="float" office:value="2236568.5299999998" table:style-name="ce20">
            <text:p>2236568,5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0701:1111</text:p>
          </table:table-cell>
          <table:covered-table-cell/>
          <table:table-cell office:value-type="float" office:value="2236568.5299999998" table:style-name="ce20">
            <text:p>2236568,5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0701:1115</text:p>
          </table:table-cell>
          <table:covered-table-cell/>
          <table:table-cell office:value-type="float" office:value="1407090.41" table:style-name="ce20">
            <text:p>1407090,4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0701:112</text:p>
          </table:table-cell>
          <table:covered-table-cell/>
          <table:table-cell office:value-type="float" office:value="2243284.9500000002" table:style-name="ce20">
            <text:p>22432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0701:1139</text:p>
          </table:table-cell>
          <table:covered-table-cell/>
          <table:table-cell office:value-type="float" office:value="2659703.11" table:style-name="ce20">
            <text:p>2659703,1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0701:1145</text:p>
          </table:table-cell>
          <table:covered-table-cell/>
          <table:table-cell office:value-type="float" office:value="1225747.02" table:style-name="ce20">
            <text:p>1225747,0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0701:1146</text:p>
          </table:table-cell>
          <table:covered-table-cell/>
          <table:table-cell office:value-type="float" office:value="2253359.58" table:style-name="ce20">
            <text:p>2253359,5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0701:1153</text:p>
          </table:table-cell>
          <table:covered-table-cell/>
          <table:table-cell office:value-type="float" office:value="1417165.04" table:style-name="ce20">
            <text:p>1417165,0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0701:1156</text:p>
          </table:table-cell>
          <table:covered-table-cell/>
          <table:table-cell office:value-type="float" office:value="2233210.3199999998" table:style-name="ce20">
            <text:p>223321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0701:1160</text:p>
          </table:table-cell>
          <table:covered-table-cell/>
          <table:table-cell office:value-type="float" office:value="2239926.7400000002" table:style-name="ce20">
            <text:p>2239926,7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0701:1179</text:p>
          </table:table-cell>
          <table:covered-table-cell/>
          <table:table-cell office:value-type="float" office:value="2077554.74" table:style-name="ce20">
            <text:p>2077554,7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0701:1180</text:p>
          </table:table-cell>
          <table:covered-table-cell/>
          <table:table-cell office:value-type="float" office:value="2106409.67" table:style-name="ce20">
            <text:p>2106409,6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0701:1181</text:p>
          </table:table-cell>
          <table:covered-table-cell/>
          <table:table-cell office:value-type="float" office:value="2689920.42" table:style-name="ce20">
            <text:p>2689920,4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0701:1182</text:p>
          </table:table-cell>
          <table:covered-table-cell/>
          <table:table-cell office:value-type="float" office:value="2766866.89" table:style-name="ce20">
            <text:p>2766866,8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0701:1183</text:p>
          </table:table-cell>
          <table:covered-table-cell/>
          <table:table-cell office:value-type="float" office:value="2138470.7000000002" table:style-name="ce20">
            <text:p>2138470,7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0701:121</text:p>
          </table:table-cell>
          <table:covered-table-cell/>
          <table:table-cell office:value-type="float" office:value="1413806.83" table:style-name="ce20">
            <text:p>1413806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0701:1211</text:p>
          </table:table-cell>
          <table:covered-table-cell/>
          <table:table-cell office:value-type="float" office:value="2035875.41" table:style-name="ce20">
            <text:p>2035875,4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0701:1212</text:p>
          </table:table-cell>
          <table:covered-table-cell/>
          <table:table-cell office:value-type="float" office:value="1984577.76" table:style-name="ce20">
            <text:p>1984577,7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0701:1213</text:p>
          </table:table-cell>
          <table:covered-table-cell/>
          <table:table-cell office:value-type="float" office:value="2003814.38" table:style-name="ce20">
            <text:p>2003814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0701:1214</text:p>
          </table:table-cell>
          <table:covered-table-cell/>
          <table:table-cell office:value-type="float" office:value="1987783.86" table:style-name="ce20">
            <text:p>1987783,8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0701:1215</text:p>
          </table:table-cell>
          <table:covered-table-cell/>
          <table:table-cell office:value-type="float" office:value="2805340.13" table:style-name="ce20">
            <text:p>2805340,1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0701:1218</text:p>
          </table:table-cell>
          <table:covered-table-cell/>
          <table:table-cell office:value-type="float" office:value="2250684.31" table:style-name="ce20">
            <text:p>2250684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0701:1297</text:p>
          </table:table-cell>
          <table:covered-table-cell/>
          <table:table-cell office:value-type="float" office:value="2132058.5" table:style-name="ce20">
            <text:p>2132058,5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0701:1300</text:p>
          </table:table-cell>
          <table:covered-table-cell/>
          <table:table-cell office:value-type="float" office:value="2116027.98" table:style-name="ce20">
            <text:p>2116027,9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0701:1304</text:p>
          </table:table-cell>
          <table:covered-table-cell/>
          <table:table-cell office:value-type="float" office:value="2093585.26" table:style-name="ce20">
            <text:p>2093585,2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0701:1398</text:p>
          </table:table-cell>
          <table:covered-table-cell/>
          <table:table-cell office:value-type="float" office:value="2128852.39" table:style-name="ce20">
            <text:p>2128852,3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0701:1399</text:p>
          </table:table-cell>
          <table:covered-table-cell/>
          <table:table-cell office:value-type="float" office:value="2000608.27" table:style-name="ce20">
            <text:p>2000608,2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0701:1400</text:p>
          </table:table-cell>
          <table:covered-table-cell/>
          <table:table-cell office:value-type="float" office:value="2122440.19" table:style-name="ce20">
            <text:p>2122440,1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0701:1401</text:p>
          </table:table-cell>
          <table:covered-table-cell/>
          <table:table-cell office:value-type="float" office:value="2138470.7000000002" table:style-name="ce20">
            <text:p>2138470,7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0701:1464</text:p>
          </table:table-cell>
          <table:covered-table-cell/>
          <table:table-cell office:value-type="float" office:value="2219777.4700000002" table:style-name="ce20">
            <text:p>2219777,4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0701:1465</text:p>
          </table:table-cell>
          <table:covered-table-cell/>
          <table:table-cell office:value-type="float" office:value="2659703.11" table:style-name="ce20">
            <text:p>2659703,1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10701:1466</text:p>
          </table:table-cell>
          <table:covered-table-cell/>
          <table:table-cell office:value-type="float" office:value="2847762.93" table:style-name="ce20">
            <text:p>2847762,9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10701:1467</text:p>
          </table:table-cell>
          <table:covered-table-cell/>
          <table:table-cell office:value-type="float" office:value="2243284.9500000002" table:style-name="ce20">
            <text:p>22432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10701:1468</text:p>
          </table:table-cell>
          <table:covered-table-cell/>
          <table:table-cell office:value-type="float" office:value="1309702.29" table:style-name="ce20">
            <text:p>1309702,2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0701:1469</text:p>
          </table:table-cell>
          <table:covered-table-cell/>
          <table:table-cell office:value-type="float" office:value="2233210.3199999998" table:style-name="ce20">
            <text:p>223321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0701:147</text:p>
          </table:table-cell>
          <table:covered-table-cell/>
          <table:table-cell office:value-type="float" office:value="2239926.7400000002" table:style-name="ce20">
            <text:p>2239926,7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10701:1470</text:p>
          </table:table-cell>
          <table:covered-table-cell/>
          <table:table-cell office:value-type="float" office:value="2243284.9500000002" table:style-name="ce20">
            <text:p>22432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10701:1472</text:p>
          </table:table-cell>
          <table:covered-table-cell/>
          <table:table-cell office:value-type="float" office:value="2854479.35" table:style-name="ce20">
            <text:p>2854479,3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0701:1473</text:p>
          </table:table-cell>
          <table:covered-table-cell/>
          <table:table-cell office:value-type="float" office:value="2861195.77" table:style-name="ce20">
            <text:p>2861195,7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10701:1474</text:p>
          </table:table-cell>
          <table:covered-table-cell/>
          <table:table-cell office:value-type="float" office:value="2847762.93" table:style-name="ce20">
            <text:p>2847762,9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10701:1475</text:p>
          </table:table-cell>
          <table:covered-table-cell/>
          <table:table-cell office:value-type="float" office:value="2243284.9500000002" table:style-name="ce20">
            <text:p>22432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0701:1476</text:p>
          </table:table-cell>
          <table:covered-table-cell/>
          <table:table-cell office:value-type="float" office:value="2844404.72" table:style-name="ce20">
            <text:p>2844404,7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0701:1477</text:p>
          </table:table-cell>
          <table:covered-table-cell/>
          <table:table-cell office:value-type="float" office:value="1225747.02" table:style-name="ce20">
            <text:p>1225747,0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0701:1478</text:p>
          </table:table-cell>
          <table:covered-table-cell/>
          <table:table-cell office:value-type="float" office:value="2216419.2599999998" table:style-name="ce20">
            <text:p>2216419,2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0701:1479</text:p>
          </table:table-cell>
          <table:covered-table-cell/>
          <table:table-cell office:value-type="float" office:value="2229852.1" table:style-name="ce20">
            <text:p>2229852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0701:1480</text:p>
          </table:table-cell>
          <table:covered-table-cell/>
          <table:table-cell office:value-type="float" office:value="1420523.25" table:style-name="ce20">
            <text:p>1420523,2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0701:1481</text:p>
          </table:table-cell>
          <table:covered-table-cell/>
          <table:table-cell office:value-type="float" office:value="1215672.3799999999" table:style-name="ce20">
            <text:p>1215672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10701:1482</text:p>
          </table:table-cell>
          <table:covered-table-cell/>
          <table:table-cell office:value-type="float" office:value="2837688.3" table:style-name="ce20">
            <text:p>2837688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0701:1483</text:p>
          </table:table-cell>
          <table:covered-table-cell/>
          <table:table-cell office:value-type="float" office:value="2270150.64" table:style-name="ce20">
            <text:p>2270150,6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10701:1484</text:p>
          </table:table-cell>
          <table:covered-table-cell/>
          <table:table-cell office:value-type="float" office:value="2246643.16" table:style-name="ce20">
            <text:p>2246643,1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10701:1485</text:p>
          </table:table-cell>
          <table:covered-table-cell/>
          <table:table-cell office:value-type="float" office:value="2239926.7400000002" table:style-name="ce20">
            <text:p>2239926,7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10701:1486</text:p>
          </table:table-cell>
          <table:covered-table-cell/>
          <table:table-cell office:value-type="float" office:value="2246643.16" table:style-name="ce20">
            <text:p>2246643,1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10701:1487</text:p>
          </table:table-cell>
          <table:covered-table-cell/>
          <table:table-cell office:value-type="float" office:value="2663061.3199999998" table:style-name="ce20">
            <text:p>2663061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10701:1488</text:p>
          </table:table-cell>
          <table:covered-table-cell/>
          <table:table-cell office:value-type="float" office:value="2223135.6800000002" table:style-name="ce20">
            <text:p>2223135,6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010701:1489</text:p>
          </table:table-cell>
          <table:covered-table-cell/>
          <table:table-cell office:value-type="float" office:value="1524627.79" table:style-name="ce20">
            <text:p>1524627,7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010701:1490</text:p>
          </table:table-cell>
          <table:covered-table-cell/>
          <table:table-cell office:value-type="float" office:value="2239926.7400000002" table:style-name="ce20">
            <text:p>2239926,7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010701:1491</text:p>
          </table:table-cell>
          <table:covered-table-cell/>
          <table:table-cell office:value-type="float" office:value="1403732.2" table:style-name="ce20">
            <text:p>1403732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010701:1492</text:p>
          </table:table-cell>
          <table:covered-table-cell/>
          <table:table-cell office:value-type="float" office:value="2834330.08" table:style-name="ce20">
            <text:p>2834330,0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010701:1493</text:p>
          </table:table-cell>
          <table:covered-table-cell/>
          <table:table-cell office:value-type="float" office:value="2018284.81" table:style-name="ce20">
            <text:p>2018284,8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010701:1494</text:p>
          </table:table-cell>
          <table:covered-table-cell/>
          <table:table-cell office:value-type="float" office:value="2219777.4700000002" table:style-name="ce20">
            <text:p>2219777,4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010701:1495</text:p>
          </table:table-cell>
          <table:covered-table-cell/>
          <table:table-cell office:value-type="float" office:value="2243284.9500000002" table:style-name="ce20">
            <text:p>22432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010701:1496</text:p>
          </table:table-cell>
          <table:covered-table-cell/>
          <table:table-cell office:value-type="float" office:value="2652986.69" table:style-name="ce20">
            <text:p>2652986,6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010701:1497</text:p>
          </table:table-cell>
          <table:covered-table-cell/>
          <table:table-cell office:value-type="float" office:value="1393657.57" table:style-name="ce20">
            <text:p>1393657,5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010701:1498</text:p>
          </table:table-cell>
          <table:covered-table-cell/>
          <table:table-cell office:value-type="float" office:value="2844404.72" table:style-name="ce20">
            <text:p>2844404,7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010701:1499</text:p>
          </table:table-cell>
          <table:covered-table-cell/>
          <table:table-cell office:value-type="float" office:value="1400373.99" table:style-name="ce20">
            <text:p>1400373,9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010701:1500</text:p>
          </table:table-cell>
          <table:covered-table-cell/>
          <table:table-cell office:value-type="float" office:value="2223135.6800000002" table:style-name="ce20">
            <text:p>2223135,6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010701:1501</text:p>
          </table:table-cell>
          <table:covered-table-cell/>
          <table:table-cell office:value-type="float" office:value="2031717.66" table:style-name="ce20">
            <text:p>2031717,6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010701:1502</text:p>
          </table:table-cell>
          <table:covered-table-cell/>
          <table:table-cell office:value-type="float" office:value="1400373.99" table:style-name="ce20">
            <text:p>1400373,9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010701:1503</text:p>
          </table:table-cell>
          <table:covered-table-cell/>
          <table:table-cell office:value-type="float" office:value="2663061.3199999998" table:style-name="ce20">
            <text:p>2663061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010701:1504</text:p>
          </table:table-cell>
          <table:covered-table-cell/>
          <table:table-cell office:value-type="float" office:value="2229852.1" table:style-name="ce20">
            <text:p>2229852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010701:1505</text:p>
          </table:table-cell>
          <table:covered-table-cell/>
          <table:table-cell office:value-type="float" office:value="2649628.48" table:style-name="ce20">
            <text:p>2649628,4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010701:1506</text:p>
          </table:table-cell>
          <table:covered-table-cell/>
          <table:table-cell office:value-type="float" office:value="2253359.58" table:style-name="ce20">
            <text:p>2253359,5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010701:1507</text:p>
          </table:table-cell>
          <table:covered-table-cell/>
          <table:table-cell office:value-type="float" office:value="2243284.9500000002" table:style-name="ce20">
            <text:p>22432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010701:1508</text:p>
          </table:table-cell>
          <table:covered-table-cell/>
          <table:table-cell office:value-type="float" office:value="1407090.41" table:style-name="ce20">
            <text:p>1407090,4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010701:1509</text:p>
          </table:table-cell>
          <table:covered-table-cell/>
          <table:table-cell office:value-type="float" office:value="2847762.93" table:style-name="ce20">
            <text:p>2847762,9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010701:1510</text:p>
          </table:table-cell>
          <table:covered-table-cell/>
          <table:table-cell office:value-type="float" office:value="1403732.2" table:style-name="ce20">
            <text:p>1403732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010701:1511</text:p>
          </table:table-cell>
          <table:covered-table-cell/>
          <table:table-cell office:value-type="float" office:value="2229852.1" table:style-name="ce20">
            <text:p>2229852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010701:153</text:p>
          </table:table-cell>
          <table:covered-table-cell/>
          <table:table-cell office:value-type="float" office:value="2246643.16" table:style-name="ce20">
            <text:p>2246643,1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010701:1537</text:p>
          </table:table-cell>
          <table:covered-table-cell/>
          <table:table-cell office:value-type="float" office:value="2273127.0299999998" table:style-name="ce20">
            <text:p>2273127,0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010701:154</text:p>
          </table:table-cell>
          <table:covered-table-cell/>
          <table:table-cell office:value-type="float" office:value="1393657.57" table:style-name="ce20">
            <text:p>1393657,5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010701:1540</text:p>
          </table:table-cell>
          <table:covered-table-cell/>
          <table:table-cell office:value-type="float" office:value="2026257.1" table:style-name="ce20">
            <text:p>2026257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010701:1541</text:p>
          </table:table-cell>
          <table:covered-table-cell/>
          <table:table-cell office:value-type="float" office:value="2023050.99" table:style-name="ce20">
            <text:p>2023050,9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010701:1542</text:p>
          </table:table-cell>
          <table:covered-table-cell/>
          <table:table-cell office:value-type="float" office:value="2007020.48" table:style-name="ce20">
            <text:p>2007020,4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010701:1543</text:p>
          </table:table-cell>
          <table:covered-table-cell/>
          <table:table-cell office:value-type="float" office:value="2154501.2200000002" table:style-name="ce20">
            <text:p>2154501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010701:1545</text:p>
          </table:table-cell>
          <table:covered-table-cell/>
          <table:table-cell office:value-type="float" office:value="2106409.67" table:style-name="ce20">
            <text:p>2106409,6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010701:1546</text:p>
          </table:table-cell>
          <table:covered-table-cell/>
          <table:table-cell office:value-type="float" office:value="1490837.9" table:style-name="ce20">
            <text:p>1490837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010701:1548</text:p>
          </table:table-cell>
          <table:covered-table-cell/>
          <table:table-cell office:value-type="float" office:value="3465797.34" table:style-name="ce20">
            <text:p>3465797,3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010701:1550</text:p>
          </table:table-cell>
          <table:covered-table-cell/>
          <table:table-cell office:value-type="float" office:value="2138470.7000000002" table:style-name="ce20">
            <text:p>2138470,7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010701:1553</text:p>
          </table:table-cell>
          <table:covered-table-cell/>
          <table:table-cell office:value-type="float" office:value="2757248.58" table:style-name="ce20">
            <text:p>2757248,5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10701:1557</text:p>
          </table:table-cell>
          <table:covered-table-cell/>
          <table:table-cell office:value-type="float" office:value="2786103.51" table:style-name="ce20">
            <text:p>2786103,5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10701:1558</text:p>
          </table:table-cell>
          <table:covered-table-cell/>
          <table:table-cell office:value-type="float" office:value="1324120.54" table:style-name="ce20">
            <text:p>1324120,5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10701:1559</text:p>
          </table:table-cell>
          <table:covered-table-cell/>
          <table:table-cell office:value-type="float" office:value="2125646.29" table:style-name="ce20">
            <text:p>2125646,2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10701:159</text:p>
          </table:table-cell>
          <table:covered-table-cell/>
          <table:table-cell office:value-type="float" office:value="2132058.5" table:style-name="ce20">
            <text:p>2132058,5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010701:162</text:p>
          </table:table-cell>
          <table:covered-table-cell/>
          <table:table-cell office:value-type="float" office:value="1994196.07" table:style-name="ce20">
            <text:p>1994196,0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010701:163</text:p>
          </table:table-cell>
          <table:covered-table-cell/>
          <table:table-cell office:value-type="float" office:value="1984577.76" table:style-name="ce20">
            <text:p>1984577,7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10701:164</text:p>
          </table:table-cell>
          <table:covered-table-cell/>
          <table:table-cell office:value-type="float" office:value="3563061.87" table:style-name="ce20">
            <text:p>3563061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10701:1649</text:p>
          </table:table-cell>
          <table:covered-table-cell/>
          <table:table-cell office:value-type="float" office:value="1320914.44" table:style-name="ce20">
            <text:p>1320914,4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10701:165</text:p>
          </table:table-cell>
          <table:covered-table-cell/>
          <table:table-cell office:value-type="float" office:value="1524627.79" table:style-name="ce20">
            <text:p>1524627,7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10701:1651</text:p>
          </table:table-cell>
          <table:covered-table-cell/>
          <table:table-cell office:value-type="float" office:value="2007020.48" table:style-name="ce20">
            <text:p>2007020,4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10701:1655</text:p>
          </table:table-cell>
          <table:covered-table-cell/>
          <table:table-cell office:value-type="float" office:value="2632210.56" table:style-name="ce20">
            <text:p>2632210,5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10701:1656</text:p>
          </table:table-cell>
          <table:covered-table-cell/>
          <table:table-cell office:value-type="float" office:value="2045493.71" table:style-name="ce20">
            <text:p>2045493,7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10701:1657</text:p>
          </table:table-cell>
          <table:covered-table-cell/>
          <table:table-cell office:value-type="float" office:value="2016638.79" table:style-name="ce20">
            <text:p>2016638,7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10701:1658</text:p>
          </table:table-cell>
          <table:covered-table-cell/>
          <table:table-cell office:value-type="float" office:value="2180150.04" table:style-name="ce20">
            <text:p>2180150,0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10701:166</text:p>
          </table:table-cell>
          <table:covered-table-cell/>
          <table:table-cell office:value-type="float" office:value="3559703.66" table:style-name="ce20">
            <text:p>3559703,6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10701:1660</text:p>
          </table:table-cell>
          <table:covered-table-cell/>
          <table:table-cell office:value-type="float" office:value="1490837.9" table:style-name="ce20">
            <text:p>1490837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10701:1663</text:p>
          </table:table-cell>
          <table:covered-table-cell/>
          <table:table-cell office:value-type="float" office:value="2003814.38" table:style-name="ce20">
            <text:p>2003814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10701:1665</text:p>
          </table:table-cell>
          <table:covered-table-cell/>
          <table:table-cell office:value-type="float" office:value="2141676.7999999998" table:style-name="ce20">
            <text:p>2141676,8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10701:1666</text:p>
          </table:table-cell>
          <table:covered-table-cell/>
          <table:table-cell office:value-type="float" office:value="2132058.5" table:style-name="ce20">
            <text:p>2132058,5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10701:1667</text:p>
          </table:table-cell>
          <table:covered-table-cell/>
          <table:table-cell office:value-type="float" office:value="1497250.1" table:style-name="ce20">
            <text:p>1497250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10701:1669</text:p>
          </table:table-cell>
          <table:covered-table-cell/>
          <table:table-cell office:value-type="float" office:value="1984577.76" table:style-name="ce20">
            <text:p>1984577,7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010701:167</text:p>
          </table:table-cell>
          <table:covered-table-cell/>
          <table:table-cell office:value-type="float" office:value="1524627.79" table:style-name="ce20">
            <text:p>1524627,7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010701:1670</text:p>
          </table:table-cell>
          <table:covered-table-cell/>
          <table:table-cell office:value-type="float" office:value="2000608.27" table:style-name="ce20">
            <text:p>2000608,2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010701:1671</text:p>
          </table:table-cell>
          <table:covered-table-cell/>
          <table:table-cell office:value-type="float" office:value="2119234.08" table:style-name="ce20">
            <text:p>2119234,0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010701:1675</text:p>
          </table:table-cell>
          <table:covered-table-cell/>
          <table:table-cell office:value-type="float" office:value="2000608.27" table:style-name="ce20">
            <text:p>2000608,2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010701:1677</text:p>
          </table:table-cell>
          <table:covered-table-cell/>
          <table:table-cell office:value-type="float" office:value="2090379.16" table:style-name="ce20">
            <text:p>2090379,1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010701:1679</text:p>
          </table:table-cell>
          <table:covered-table-cell/>
          <table:table-cell office:value-type="float" office:value="2035875.41" table:style-name="ce20">
            <text:p>2035875,4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10701:1681</text:p>
          </table:table-cell>
          <table:covered-table-cell/>
          <table:table-cell office:value-type="float" office:value="2029463.2" table:style-name="ce20">
            <text:p>2029463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10701:1682</text:p>
          </table:table-cell>
          <table:covered-table-cell/>
          <table:table-cell office:value-type="float" office:value="2112821.88" table:style-name="ce20">
            <text:p>2112821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10701:1685</text:p>
          </table:table-cell>
          <table:covered-table-cell/>
          <table:table-cell office:value-type="float" office:value="2750836.37" table:style-name="ce20">
            <text:p>2750836,3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10701:1687</text:p>
          </table:table-cell>
          <table:covered-table-cell/>
          <table:table-cell office:value-type="float" office:value="1997402.17" table:style-name="ce20">
            <text:p>1997402,1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10701:1688</text:p>
          </table:table-cell>
          <table:covered-table-cell/>
          <table:table-cell office:value-type="float" office:value="2039081.51" table:style-name="ce20">
            <text:p>2039081,5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10701:1690</text:p>
          </table:table-cell>
          <table:covered-table-cell/>
          <table:table-cell office:value-type="float" office:value="2786103.51" table:style-name="ce20">
            <text:p>2786103,5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10701:1699</text:p>
          </table:table-cell>
          <table:covered-table-cell/>
          <table:table-cell office:value-type="float" office:value="1484425.69" table:style-name="ce20">
            <text:p>1484425,6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10701:1707</text:p>
          </table:table-cell>
          <table:covered-table-cell/>
          <table:table-cell office:value-type="float" office:value="2135264.6" table:style-name="ce20">
            <text:p>2135264,6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10701:1708</text:p>
          </table:table-cell>
          <table:covered-table-cell/>
          <table:table-cell office:value-type="float" office:value="1997402.17" table:style-name="ce20">
            <text:p>1997402,1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10701:1709</text:p>
          </table:table-cell>
          <table:covered-table-cell/>
          <table:table-cell office:value-type="float" office:value="2029463.2" table:style-name="ce20">
            <text:p>2029463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10701:1710</text:p>
          </table:table-cell>
          <table:covered-table-cell/>
          <table:table-cell office:value-type="float" office:value="2132058.5" table:style-name="ce20">
            <text:p>2132058,5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10701:1711</text:p>
          </table:table-cell>
          <table:covered-table-cell/>
          <table:table-cell office:value-type="float" office:value="1997402.17" table:style-name="ce20">
            <text:p>1997402,1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10701:1713</text:p>
          </table:table-cell>
          <table:covered-table-cell/>
          <table:table-cell office:value-type="float" office:value="2247478.2000000002" table:style-name="ce20">
            <text:p>2247478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10701:1715</text:p>
          </table:table-cell>
          <table:covered-table-cell/>
          <table:table-cell office:value-type="float" office:value="2144882.91" table:style-name="ce20">
            <text:p>2144882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010701:1716</text:p>
          </table:table-cell>
          <table:covered-table-cell/>
          <table:table-cell office:value-type="float" office:value="2125646.29" table:style-name="ce20">
            <text:p>2125646,2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010701:1717</text:p>
          </table:table-cell>
          <table:covered-table-cell/>
          <table:table-cell office:value-type="float" office:value="1478013.48" table:style-name="ce20">
            <text:p>1478013,4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10701:1720</text:p>
          </table:table-cell>
          <table:covered-table-cell/>
          <table:table-cell office:value-type="float" office:value="2109615.77" table:style-name="ce20">
            <text:p>2109615,7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10701:1721</text:p>
          </table:table-cell>
          <table:covered-table-cell/>
          <table:table-cell office:value-type="float" office:value="2789309.61" table:style-name="ce20">
            <text:p>278930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010701:1722</text:p>
          </table:table-cell>
          <table:covered-table-cell/>
          <table:table-cell office:value-type="float" office:value="2010226.58" table:style-name="ce20">
            <text:p>2010226,5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010701:1724</text:p>
          </table:table-cell>
          <table:covered-table-cell/>
          <table:table-cell office:value-type="float" office:value="1478013.48" table:style-name="ce20">
            <text:p>1478013,4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010701:1726</text:p>
          </table:table-cell>
          <table:covered-table-cell/>
          <table:table-cell office:value-type="float" office:value="2032669.3" table:style-name="ce20">
            <text:p>2032669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010701:1729</text:p>
          </table:table-cell>
          <table:covered-table-cell/>
          <table:table-cell office:value-type="float" office:value="2241066" table:style-name="ce20">
            <text:p>2241066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010701:1730</text:p>
          </table:table-cell>
          <table:covered-table-cell/>
          <table:table-cell office:value-type="float" office:value="2622592.25" table:style-name="ce20">
            <text:p>2622592,2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010701:1732</text:p>
          </table:table-cell>
          <table:covered-table-cell/>
          <table:table-cell office:value-type="float" office:value="1490837.9" table:style-name="ce20">
            <text:p>1490837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010701:1734</text:p>
          </table:table-cell>
          <table:covered-table-cell/>
          <table:table-cell office:value-type="float" office:value="2164119.5299999998" table:style-name="ce20">
            <text:p>2164119,5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010701:1736</text:p>
          </table:table-cell>
          <table:covered-table-cell/>
          <table:table-cell office:value-type="float" office:value="2103203.5699999998" table:style-name="ce20">
            <text:p>2103203,5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010701:1737</text:p>
          </table:table-cell>
          <table:covered-table-cell/>
          <table:table-cell office:value-type="float" office:value="2026257.1" table:style-name="ce20">
            <text:p>2026257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010701:1738</text:p>
          </table:table-cell>
          <table:covered-table-cell/>
          <table:table-cell office:value-type="float" office:value="2818164.54" table:style-name="ce20">
            <text:p>2818164,5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010701:1739</text:p>
          </table:table-cell>
          <table:covered-table-cell/>
          <table:table-cell office:value-type="float" office:value="1327326.6399999999" table:style-name="ce20">
            <text:p>1327326,6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010701:1741</text:p>
          </table:table-cell>
          <table:covered-table-cell/>
          <table:table-cell office:value-type="float" office:value="2093585.26" table:style-name="ce20">
            <text:p>2093585,2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010701:1767</text:p>
          </table:table-cell>
          <table:covered-table-cell/>
          <table:table-cell office:value-type="float" office:value="2128852.39" table:style-name="ce20">
            <text:p>2128852,3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010701:1768</text:p>
          </table:table-cell>
          <table:covered-table-cell/>
          <table:table-cell office:value-type="float" office:value="1679997.97" table:style-name="ce20">
            <text:p>1679997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010701:1769</text:p>
          </table:table-cell>
          <table:covered-table-cell/>
          <table:table-cell office:value-type="float" office:value="2061524.23" table:style-name="ce20">
            <text:p>2061524,2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010701:1770</text:p>
          </table:table-cell>
          <table:covered-table-cell/>
          <table:table-cell office:value-type="float" office:value="2071142.54" table:style-name="ce20">
            <text:p>2071142,5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010701:1771</text:p>
          </table:table-cell>
          <table:covered-table-cell/>
          <table:table-cell office:value-type="float" office:value="2616180.0499999998" table:style-name="ce20">
            <text:p>2616180,0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010701:1772</text:p>
          </table:table-cell>
          <table:covered-table-cell/>
          <table:table-cell office:value-type="float" office:value="1679997.97" table:style-name="ce20">
            <text:p>1679997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010701:178</text:p>
          </table:table-cell>
          <table:covered-table-cell/>
          <table:table-cell office:value-type="float" office:value="2087173.05" table:style-name="ce20">
            <text:p>2087173,0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010701:1785</text:p>
          </table:table-cell>
          <table:covered-table-cell/>
          <table:table-cell office:value-type="float" office:value="2652986.69" table:style-name="ce20">
            <text:p>2652986,6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010701:1797</text:p>
          </table:table-cell>
          <table:covered-table-cell/>
          <table:table-cell office:value-type="float" office:value="1403732.2" table:style-name="ce20">
            <text:p>1403732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010701:1798</text:p>
          </table:table-cell>
          <table:covered-table-cell/>
          <table:table-cell office:value-type="float" office:value="2233210.3199999998" table:style-name="ce20">
            <text:p>223321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010701:1799</text:p>
          </table:table-cell>
          <table:covered-table-cell/>
          <table:table-cell office:value-type="float" office:value="2652986.69" table:style-name="ce20">
            <text:p>2652986,6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010701:180</text:p>
          </table:table-cell>
          <table:covered-table-cell/>
          <table:table-cell office:value-type="float" office:value="1232463.44" table:style-name="ce20">
            <text:p>1232463,4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010701:1800</text:p>
          </table:table-cell>
          <table:covered-table-cell/>
          <table:table-cell office:value-type="float" office:value="2209702.84" table:style-name="ce20">
            <text:p>2209702,8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010701:1803</text:p>
          </table:table-cell>
          <table:covered-table-cell/>
          <table:table-cell office:value-type="float" office:value="2061524.23" table:style-name="ce20">
            <text:p>2061524,2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010701:1809</text:p>
          </table:table-cell>
          <table:covered-table-cell/>
          <table:table-cell office:value-type="float" office:value="2854479.35" table:style-name="ce20">
            <text:p>2854479,3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010701:184</text:p>
          </table:table-cell>
          <table:covered-table-cell/>
          <table:table-cell office:value-type="float" office:value="1410448.62" table:style-name="ce20">
            <text:p>1410448,6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010701:187</text:p>
          </table:table-cell>
          <table:covered-table-cell/>
          <table:table-cell office:value-type="float" office:value="2847762.93" table:style-name="ce20">
            <text:p>2847762,9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010701:189</text:p>
          </table:table-cell>
          <table:covered-table-cell/>
          <table:table-cell office:value-type="float" office:value="1403732.2" table:style-name="ce20">
            <text:p>1403732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010701:190</text:p>
          </table:table-cell>
          <table:covered-table-cell/>
          <table:table-cell office:value-type="float" office:value="2253359.58" table:style-name="ce20">
            <text:p>2253359,5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010701:194</text:p>
          </table:table-cell>
          <table:covered-table-cell/>
          <table:table-cell office:value-type="float" office:value="2223135.6800000002" table:style-name="ce20">
            <text:p>2223135,6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010701:204</text:p>
          </table:table-cell>
          <table:covered-table-cell/>
          <table:table-cell office:value-type="float" office:value="2031717.66" table:style-name="ce20">
            <text:p>2031717,6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010701:209</text:p>
          </table:table-cell>
          <table:covered-table-cell/>
          <table:table-cell office:value-type="float" office:value="2061524.23" table:style-name="ce20">
            <text:p>2061524,2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010701:233</text:p>
          </table:table-cell>
          <table:covered-table-cell/>
          <table:table-cell office:value-type="float" office:value="2236568.5299999998" table:style-name="ce20">
            <text:p>2236568,5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010701:2450</text:p>
          </table:table-cell>
          <table:covered-table-cell/>
          <table:table-cell office:value-type="float" office:value="2039081.51" table:style-name="ce20">
            <text:p>2039081,5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010701:2483</text:p>
          </table:table-cell>
          <table:covered-table-cell/>
          <table:table-cell office:value-type="float" office:value="2642912.06" table:style-name="ce20">
            <text:p>2642912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010701:2599</text:p>
          </table:table-cell>
          <table:covered-table-cell/>
          <table:table-cell office:value-type="float" office:value="2041792.29" table:style-name="ce20">
            <text:p>2041792,2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010701:267</text:p>
          </table:table-cell>
          <table:covered-table-cell/>
          <table:table-cell office:value-type="float" office:value="2189768.35" table:style-name="ce20">
            <text:p>2189768,3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010701:278</text:p>
          </table:table-cell>
          <table:covered-table-cell/>
          <table:table-cell office:value-type="float" office:value="1225747.02" table:style-name="ce20">
            <text:p>1225747,0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010701:279</text:p>
          </table:table-cell>
          <table:covered-table-cell/>
          <table:table-cell office:value-type="float" office:value="1225747.02" table:style-name="ce20">
            <text:p>1225747,0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010701:280</text:p>
          </table:table-cell>
          <table:covered-table-cell/>
          <table:table-cell office:value-type="float" office:value="2233210.3199999998" table:style-name="ce20">
            <text:p>223321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010701:286</text:p>
          </table:table-cell>
          <table:covered-table-cell/>
          <table:table-cell office:value-type="float" office:value="2243284.9500000002" table:style-name="ce20">
            <text:p>22432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010701:3061</text:p>
          </table:table-cell>
          <table:covered-table-cell/>
          <table:table-cell office:value-type="float" office:value="2250684.31" table:style-name="ce20">
            <text:p>2250684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010701:3176</text:p>
          </table:table-cell>
          <table:covered-table-cell/>
          <table:table-cell office:value-type="float" office:value="2122440.19" table:style-name="ce20">
            <text:p>2122440,1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010701:347</text:p>
          </table:table-cell>
          <table:covered-table-cell/>
          <table:table-cell office:value-type="float" office:value="2011568.39" table:style-name="ce20">
            <text:p>2011568,3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010701:357</text:p>
          </table:table-cell>
          <table:covered-table-cell/>
          <table:table-cell office:value-type="float" office:value="2226493.89" table:style-name="ce20">
            <text:p>2226493,8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010701:374</text:p>
          </table:table-cell>
          <table:covered-table-cell/>
          <table:table-cell office:value-type="float" office:value="2000608.27" table:style-name="ce20">
            <text:p>2000608,2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010701:375</text:p>
          </table:table-cell>
          <table:covered-table-cell/>
          <table:table-cell office:value-type="float" office:value="2087173.05" table:style-name="ce20">
            <text:p>2087173,0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010701:384</text:p>
          </table:table-cell>
          <table:covered-table-cell/>
          <table:table-cell office:value-type="float" office:value="1407090.41" table:style-name="ce20">
            <text:p>1407090,4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010701:415</text:p>
          </table:table-cell>
          <table:covered-table-cell/>
          <table:table-cell office:value-type="float" office:value="1232463.44" table:style-name="ce20">
            <text:p>1232463,4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010701:418</text:p>
          </table:table-cell>
          <table:covered-table-cell/>
          <table:table-cell office:value-type="float" office:value="2659703.11" table:style-name="ce20">
            <text:p>2659703,1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010701:4207</text:p>
          </table:table-cell>
          <table:covered-table-cell/>
          <table:table-cell office:value-type="float" office:value="2229852.1" table:style-name="ce20">
            <text:p>2229852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010701:427</text:p>
          </table:table-cell>
          <table:covered-table-cell/>
          <table:table-cell office:value-type="float" office:value="2209702.84" table:style-name="ce20">
            <text:p>2209702,8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010701:435</text:p>
          </table:table-cell>
          <table:covered-table-cell/>
          <table:table-cell office:value-type="float" office:value="2236568.5299999998" table:style-name="ce20">
            <text:p>2236568,5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010701:438</text:p>
          </table:table-cell>
          <table:covered-table-cell/>
          <table:table-cell office:value-type="float" office:value="2233210.3199999998" table:style-name="ce20">
            <text:p>223321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010701:459</text:p>
          </table:table-cell>
          <table:covered-table-cell/>
          <table:table-cell office:value-type="float" office:value="2041792.29" table:style-name="ce20">
            <text:p>2041792,2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010701:461</text:p>
          </table:table-cell>
          <table:covered-table-cell/>
          <table:table-cell office:value-type="float" office:value="2867912.19" table:style-name="ce20">
            <text:p>2867912,1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010701:462</text:p>
          </table:table-cell>
          <table:covered-table-cell/>
          <table:table-cell office:value-type="float" office:value="2649628.48" table:style-name="ce20">
            <text:p>2649628,4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010701:475</text:p>
          </table:table-cell>
          <table:covered-table-cell/>
          <table:table-cell office:value-type="float" office:value="1225747.02" table:style-name="ce20">
            <text:p>1225747,0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010701:476</text:p>
          </table:table-cell>
          <table:covered-table-cell/>
          <table:table-cell office:value-type="float" office:value="1400373.99" table:style-name="ce20">
            <text:p>1400373,9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010701:479</text:p>
          </table:table-cell>
          <table:covered-table-cell/>
          <table:table-cell office:value-type="float" office:value="1400373.99" table:style-name="ce20">
            <text:p>1400373,9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4:0010701:493</text:p>
          </table:table-cell>
          <table:covered-table-cell/>
          <table:table-cell office:value-type="float" office:value="2229852.1" table:style-name="ce20">
            <text:p>2229852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4:0010701:496</text:p>
          </table:table-cell>
          <table:covered-table-cell/>
          <table:table-cell office:value-type="float" office:value="2861195.77" table:style-name="ce20">
            <text:p>2861195,7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4:0010701:499</text:p>
          </table:table-cell>
          <table:covered-table-cell/>
          <table:table-cell office:value-type="float" office:value="2256717.79" table:style-name="ce20">
            <text:p>2256717,7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4:0010701:507</text:p>
          </table:table-cell>
          <table:covered-table-cell/>
          <table:table-cell office:value-type="float" office:value="2035075.87" table:style-name="ce20">
            <text:p>2035075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4:0010701:508</text:p>
          </table:table-cell>
          <table:covered-table-cell/>
          <table:table-cell office:value-type="float" office:value="2045150.5" table:style-name="ce20">
            <text:p>2045150,5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4:0010701:509</text:p>
          </table:table-cell>
          <table:covered-table-cell/>
          <table:table-cell office:value-type="float" office:value="2642912.06" table:style-name="ce20">
            <text:p>2642912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4:0010701:510</text:p>
          </table:table-cell>
          <table:covered-table-cell/>
          <table:table-cell office:value-type="float" office:value="2851121.14" table:style-name="ce20">
            <text:p>2851121,1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4:0010701:511</text:p>
          </table:table-cell>
          <table:covered-table-cell/>
          <table:table-cell office:value-type="float" office:value="2233210.3199999998" table:style-name="ce20">
            <text:p>223321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4:0010701:512</text:p>
          </table:table-cell>
          <table:covered-table-cell/>
          <table:table-cell office:value-type="float" office:value="2216419.2599999998" table:style-name="ce20">
            <text:p>2216419,2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4:0010701:517</text:p>
          </table:table-cell>
          <table:covered-table-cell/>
          <table:table-cell office:value-type="float" office:value="2243284.9500000002" table:style-name="ce20">
            <text:p>22432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4:0010701:518</text:p>
          </table:table-cell>
          <table:covered-table-cell/>
          <table:table-cell office:value-type="float" office:value="2851121.14" table:style-name="ce20">
            <text:p>2851121,1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4:0010701:545</text:p>
          </table:table-cell>
          <table:covered-table-cell/>
          <table:table-cell office:value-type="float" office:value="1400373.99" table:style-name="ce20">
            <text:p>1400373,9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4:0010701:546</text:p>
          </table:table-cell>
          <table:covered-table-cell/>
          <table:table-cell office:value-type="float" office:value="1376866.51" table:style-name="ce20">
            <text:p>1376866,5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4:0010701:547</text:p>
          </table:table-cell>
          <table:covered-table-cell/>
          <table:table-cell office:value-type="float" office:value="1400373.99" table:style-name="ce20">
            <text:p>1400373,9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4:0010701:548</text:p>
          </table:table-cell>
          <table:covered-table-cell/>
          <table:table-cell office:value-type="float" office:value="2649628.48" table:style-name="ce20">
            <text:p>2649628,4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4:0010701:549</text:p>
          </table:table-cell>
          <table:covered-table-cell/>
          <table:table-cell office:value-type="float" office:value="2844404.72" table:style-name="ce20">
            <text:p>2844404,7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4:0010701:550</text:p>
          </table:table-cell>
          <table:covered-table-cell/>
          <table:table-cell office:value-type="float" office:value="1437314.31" table:style-name="ce20">
            <text:p>1437314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4:0010701:554</text:p>
          </table:table-cell>
          <table:covered-table-cell/>
          <table:table-cell office:value-type="float" office:value="2028359.44" table:style-name="ce20">
            <text:p>2028359,4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4:0010701:565</text:p>
          </table:table-cell>
          <table:covered-table-cell/>
          <table:table-cell office:value-type="float" office:value="1400373.99" table:style-name="ce20">
            <text:p>1400373,9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4:0010701:576</text:p>
          </table:table-cell>
          <table:covered-table-cell/>
          <table:table-cell office:value-type="float" office:value="2841046.51" table:style-name="ce20">
            <text:p>2841046,5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4:0010701:580</text:p>
          </table:table-cell>
          <table:covered-table-cell/>
          <table:table-cell office:value-type="float" office:value="2045150.5" table:style-name="ce20">
            <text:p>2045150,5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4:0010701:585</text:p>
          </table:table-cell>
          <table:covered-table-cell/>
          <table:table-cell office:value-type="float" office:value="1403732.2" table:style-name="ce20">
            <text:p>1403732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4:0010701:600</text:p>
          </table:table-cell>
          <table:covered-table-cell/>
          <table:table-cell office:value-type="float" office:value="1383582.93" table:style-name="ce20">
            <text:p>1383582,9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4:0010701:601</text:p>
          </table:table-cell>
          <table:covered-table-cell/>
          <table:table-cell office:value-type="float" office:value="1420523.25" table:style-name="ce20">
            <text:p>1420523,2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4:0010701:602</text:p>
          </table:table-cell>
          <table:covered-table-cell/>
          <table:table-cell office:value-type="float" office:value="1437314.31" table:style-name="ce20">
            <text:p>1437314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4:0010701:603</text:p>
          </table:table-cell>
          <table:covered-table-cell/>
          <table:table-cell office:value-type="float" office:value="1417165.04" table:style-name="ce20">
            <text:p>1417165,0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4:0010701:604</text:p>
          </table:table-cell>
          <table:covered-table-cell/>
          <table:table-cell office:value-type="float" office:value="2239926.7400000002" table:style-name="ce20">
            <text:p>2239926,7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4:0010701:616</text:p>
          </table:table-cell>
          <table:covered-table-cell/>
          <table:table-cell office:value-type="float" office:value="2041792.29" table:style-name="ce20">
            <text:p>2041792,2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4:0010701:619</text:p>
          </table:table-cell>
          <table:covered-table-cell/>
          <table:table-cell office:value-type="float" office:value="1413806.83" table:style-name="ce20">
            <text:p>1413806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4:0010701:620</text:p>
          </table:table-cell>
          <table:covered-table-cell/>
          <table:table-cell office:value-type="float" office:value="1400373.99" table:style-name="ce20">
            <text:p>1400373,9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4:0010701:621</text:p>
          </table:table-cell>
          <table:covered-table-cell/>
          <table:table-cell office:value-type="float" office:value="2642912.06" table:style-name="ce20">
            <text:p>2642912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4:0010701:623</text:p>
          </table:table-cell>
          <table:covered-table-cell/>
          <table:table-cell office:value-type="float" office:value="1397015.78" table:style-name="ce20">
            <text:p>1397015,7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4:0010701:652</text:p>
          </table:table-cell>
          <table:covered-table-cell/>
          <table:table-cell office:value-type="float" office:value="2243284.9500000002" table:style-name="ce20">
            <text:p>22432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4:0010701:653</text:p>
          </table:table-cell>
          <table:covered-table-cell/>
          <table:table-cell office:value-type="float" office:value="1407090.41" table:style-name="ce20">
            <text:p>1407090,4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4:0010701:655</text:p>
          </table:table-cell>
          <table:covered-table-cell/>
          <table:table-cell office:value-type="float" office:value="2239926.7400000002" table:style-name="ce20">
            <text:p>2239926,7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4:0010701:656</text:p>
          </table:table-cell>
          <table:covered-table-cell/>
          <table:table-cell office:value-type="float" office:value="1407090.41" table:style-name="ce20">
            <text:p>1407090,4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4:0010701:658</text:p>
          </table:table-cell>
          <table:covered-table-cell/>
          <table:table-cell office:value-type="float" office:value="2243284.9500000002" table:style-name="ce20">
            <text:p>22432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4:0010701:659</text:p>
          </table:table-cell>
          <table:covered-table-cell/>
          <table:table-cell office:value-type="float" office:value="1400373.99" table:style-name="ce20">
            <text:p>1400373,9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4:0010701:660</text:p>
          </table:table-cell>
          <table:covered-table-cell/>
          <table:table-cell office:value-type="float" office:value="1413806.83" table:style-name="ce20">
            <text:p>1413806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4:0010701:661</text:p>
          </table:table-cell>
          <table:covered-table-cell/>
          <table:table-cell office:value-type="float" office:value="1397015.78" table:style-name="ce20">
            <text:p>1397015,7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4:0010701:663</text:p>
          </table:table-cell>
          <table:covered-table-cell/>
          <table:table-cell office:value-type="float" office:value="2021643.02" table:style-name="ce20">
            <text:p>2021643,0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4:0010701:667</text:p>
          </table:table-cell>
          <table:covered-table-cell/>
          <table:table-cell office:value-type="float" office:value="2233210.3199999998" table:style-name="ce20">
            <text:p>223321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4:0010701:670</text:p>
          </table:table-cell>
          <table:covered-table-cell/>
          <table:table-cell office:value-type="float" office:value="2236568.5299999998" table:style-name="ce20">
            <text:p>2236568,5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4:0010701:671</text:p>
          </table:table-cell>
          <table:covered-table-cell/>
          <table:table-cell office:value-type="float" office:value="2632837.42" table:style-name="ce20">
            <text:p>2632837,4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4:0010701:672</text:p>
          </table:table-cell>
          <table:covered-table-cell/>
          <table:table-cell office:value-type="float" office:value="1400373.99" table:style-name="ce20">
            <text:p>1400373,9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4:0010701:673</text:p>
          </table:table-cell>
          <table:covered-table-cell/>
          <table:table-cell office:value-type="float" office:value="1413806.83" table:style-name="ce20">
            <text:p>1413806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4:0010701:674</text:p>
          </table:table-cell>
          <table:covered-table-cell/>
          <table:table-cell office:value-type="float" office:value="2243284.9500000002" table:style-name="ce20">
            <text:p>22432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4:0010701:676</text:p>
          </table:table-cell>
          <table:covered-table-cell/>
          <table:table-cell office:value-type="float" office:value="2223135.6800000002" table:style-name="ce20">
            <text:p>2223135,6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4:0010701:700</text:p>
          </table:table-cell>
          <table:covered-table-cell/>
          <table:table-cell office:value-type="float" office:value="2236568.5299999998" table:style-name="ce20">
            <text:p>2236568,5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4:0010701:701</text:p>
          </table:table-cell>
          <table:covered-table-cell/>
          <table:table-cell office:value-type="float" office:value="2246643.16" table:style-name="ce20">
            <text:p>2246643,1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4:0010701:702</text:p>
          </table:table-cell>
          <table:covered-table-cell/>
          <table:table-cell office:value-type="float" office:value="2256717.79" table:style-name="ce20">
            <text:p>2256717,7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4:0010701:703</text:p>
          </table:table-cell>
          <table:covered-table-cell/>
          <table:table-cell office:value-type="float" office:value="2847762.93" table:style-name="ce20">
            <text:p>2847762,9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4:0010701:704</text:p>
          </table:table-cell>
          <table:covered-table-cell/>
          <table:table-cell office:value-type="float" office:value="2223135.6800000002" table:style-name="ce20">
            <text:p>2223135,6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4:0010701:705</text:p>
          </table:table-cell>
          <table:covered-table-cell/>
          <table:table-cell office:value-type="float" office:value="2256717.79" table:style-name="ce20">
            <text:p>2256717,7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4:0010701:712</text:p>
          </table:table-cell>
          <table:covered-table-cell/>
          <table:table-cell office:value-type="float" office:value="2236568.5299999998" table:style-name="ce20">
            <text:p>2236568,5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4:0010701:715</text:p>
          </table:table-cell>
          <table:covered-table-cell/>
          <table:table-cell office:value-type="float" office:value="1417165.04" table:style-name="ce20">
            <text:p>1417165,0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4:0010701:716</text:p>
          </table:table-cell>
          <table:covered-table-cell/>
          <table:table-cell office:value-type="float" office:value="2233210.3199999998" table:style-name="ce20">
            <text:p>223321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4:0010701:717</text:p>
          </table:table-cell>
          <table:covered-table-cell/>
          <table:table-cell office:value-type="float" office:value="2243284.9500000002" table:style-name="ce20">
            <text:p>22432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4:0010701:718</text:p>
          </table:table-cell>
          <table:covered-table-cell/>
          <table:table-cell office:value-type="float" office:value="2233210.3199999998" table:style-name="ce20">
            <text:p>223321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4:0010701:719</text:p>
          </table:table-cell>
          <table:covered-table-cell/>
          <table:table-cell office:value-type="float" office:value="2243284.9500000002" table:style-name="ce20">
            <text:p>22432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4:0010701:720</text:p>
          </table:table-cell>
          <table:covered-table-cell/>
          <table:table-cell office:value-type="float" office:value="1400373.99" table:style-name="ce20">
            <text:p>1400373,9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4:0010701:721</text:p>
          </table:table-cell>
          <table:covered-table-cell/>
          <table:table-cell office:value-type="float" office:value="1403732.2" table:style-name="ce20">
            <text:p>1403732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4:0010701:722</text:p>
          </table:table-cell>
          <table:covered-table-cell/>
          <table:table-cell office:value-type="float" office:value="3566420.08" table:style-name="ce20">
            <text:p>3566420,0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4:0010701:735</text:p>
          </table:table-cell>
          <table:covered-table-cell/>
          <table:table-cell office:value-type="float" office:value="2226493.89" table:style-name="ce20">
            <text:p>2226493,8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4:0010701:736</text:p>
          </table:table-cell>
          <table:covered-table-cell/>
          <table:table-cell office:value-type="float" office:value="1417165.04" table:style-name="ce20">
            <text:p>1417165,0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4:0010701:754</text:p>
          </table:table-cell>
          <table:covered-table-cell/>
          <table:table-cell office:value-type="float" office:value="2233210.3199999998" table:style-name="ce20">
            <text:p>223321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4:0010701:755</text:p>
          </table:table-cell>
          <table:covered-table-cell/>
          <table:table-cell office:value-type="float" office:value="1407090.41" table:style-name="ce20">
            <text:p>1407090,4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4:0010701:756</text:p>
          </table:table-cell>
          <table:covered-table-cell/>
          <table:table-cell office:value-type="float" office:value="1413806.83" table:style-name="ce20">
            <text:p>1413806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4:0010701:760</text:p>
          </table:table-cell>
          <table:covered-table-cell/>
          <table:table-cell office:value-type="float" office:value="1417165.04" table:style-name="ce20">
            <text:p>1417165,0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4:0010701:763</text:p>
          </table:table-cell>
          <table:covered-table-cell/>
          <table:table-cell office:value-type="float" office:value="2243284.9500000002" table:style-name="ce20">
            <text:p>22432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4:0010701:767</text:p>
          </table:table-cell>
          <table:covered-table-cell/>
          <table:table-cell office:value-type="float" office:value="1407090.41" table:style-name="ce20">
            <text:p>1407090,4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4:0010701:770</text:p>
          </table:table-cell>
          <table:covered-table-cell/>
          <table:table-cell office:value-type="float" office:value="2213061.0499999998" table:style-name="ce20">
            <text:p>2213061,0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4:0010701:801</text:p>
          </table:table-cell>
          <table:covered-table-cell/>
          <table:table-cell office:value-type="float" office:value="2038434.08" table:style-name="ce20">
            <text:p>2038434,0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4:0010701:802</text:p>
          </table:table-cell>
          <table:covered-table-cell/>
          <table:table-cell office:value-type="float" office:value="2629479.21" table:style-name="ce20">
            <text:p>2629479,2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4:0010701:803</text:p>
          </table:table-cell>
          <table:covered-table-cell/>
          <table:table-cell office:value-type="float" office:value="2051866.92" table:style-name="ce20">
            <text:p>2051866,9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4:0010701:805</text:p>
          </table:table-cell>
          <table:covered-table-cell/>
          <table:table-cell office:value-type="float" office:value="1400373.99" table:style-name="ce20">
            <text:p>1400373,9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4:0010701:806</text:p>
          </table:table-cell>
          <table:covered-table-cell/>
          <table:table-cell office:value-type="float" office:value="1232463.44" table:style-name="ce20">
            <text:p>1232463,4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4:0010701:807</text:p>
          </table:table-cell>
          <table:covered-table-cell/>
          <table:table-cell office:value-type="float" office:value="1403732.2" table:style-name="ce20">
            <text:p>1403732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4:0010701:814</text:p>
          </table:table-cell>
          <table:covered-table-cell/>
          <table:table-cell office:value-type="float" office:value="2246643.16" table:style-name="ce20">
            <text:p>2246643,1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4:0010701:815</text:p>
          </table:table-cell>
          <table:covered-table-cell/>
          <table:table-cell office:value-type="float" office:value="1397015.78" table:style-name="ce20">
            <text:p>1397015,7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4:0010701:818</text:p>
          </table:table-cell>
          <table:covered-table-cell/>
          <table:table-cell office:value-type="float" office:value="2649628.48" table:style-name="ce20">
            <text:p>2649628,4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4:0010701:820</text:p>
          </table:table-cell>
          <table:covered-table-cell/>
          <table:table-cell office:value-type="float" office:value="2236568.5299999998" table:style-name="ce20">
            <text:p>2236568,5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4:0010701:821</text:p>
          </table:table-cell>
          <table:covered-table-cell/>
          <table:table-cell office:value-type="float" office:value="2041792.29" table:style-name="ce20">
            <text:p>2041792,2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4:0010701:827</text:p>
          </table:table-cell>
          <table:covered-table-cell/>
          <table:table-cell office:value-type="float" office:value="2851121.14" table:style-name="ce20">
            <text:p>2851121,1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4:0010701:828</text:p>
          </table:table-cell>
          <table:covered-table-cell/>
          <table:table-cell office:value-type="float" office:value="2038434.08" table:style-name="ce20">
            <text:p>2038434,0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4:0010701:835</text:p>
          </table:table-cell>
          <table:covered-table-cell/>
          <table:table-cell office:value-type="float" office:value="1430597.89" table:style-name="ce20">
            <text:p>1430597,8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4:0010701:836</text:p>
          </table:table-cell>
          <table:covered-table-cell/>
          <table:table-cell office:value-type="float" office:value="1383582.93" table:style-name="ce20">
            <text:p>1383582,9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4:0010701:837</text:p>
          </table:table-cell>
          <table:covered-table-cell/>
          <table:table-cell office:value-type="float" office:value="2239926.7400000002" table:style-name="ce20">
            <text:p>2239926,7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4:0010701:838</text:p>
          </table:table-cell>
          <table:covered-table-cell/>
          <table:table-cell office:value-type="float" office:value="2233210.3199999998" table:style-name="ce20">
            <text:p>223321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4:0010701:839</text:p>
          </table:table-cell>
          <table:covered-table-cell/>
          <table:table-cell office:value-type="float" office:value="1403732.2" table:style-name="ce20">
            <text:p>1403732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4:0010701:841</text:p>
          </table:table-cell>
          <table:covered-table-cell/>
          <table:table-cell office:value-type="float" office:value="1420523.25" table:style-name="ce20">
            <text:p>1420523,2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4:0010701:842</text:p>
          </table:table-cell>
          <table:covered-table-cell/>
          <table:table-cell office:value-type="float" office:value="2229852.1" table:style-name="ce20">
            <text:p>2229852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4:0010701:846</text:p>
          </table:table-cell>
          <table:covered-table-cell/>
          <table:table-cell office:value-type="float" office:value="2851121.14" table:style-name="ce20">
            <text:p>2851121,1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4:0010701:849</text:p>
          </table:table-cell>
          <table:covered-table-cell/>
          <table:table-cell office:value-type="float" office:value="2841046.51" table:style-name="ce20">
            <text:p>2841046,5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4:0010701:850</text:p>
          </table:table-cell>
          <table:covered-table-cell/>
          <table:table-cell office:value-type="float" office:value="2243284.9500000002" table:style-name="ce20">
            <text:p>22432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4:0010701:851</text:p>
          </table:table-cell>
          <table:covered-table-cell/>
          <table:table-cell office:value-type="float" office:value="2236568.5299999998" table:style-name="ce20">
            <text:p>2236568,5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4:0010701:852</text:p>
          </table:table-cell>
          <table:covered-table-cell/>
          <table:table-cell office:value-type="float" office:value="2851121.14" table:style-name="ce20">
            <text:p>2851121,1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4:0010701:859</text:p>
          </table:table-cell>
          <table:covered-table-cell/>
          <table:table-cell office:value-type="float" office:value="2837688.3" table:style-name="ce20">
            <text:p>2837688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4:0010701:870</text:p>
          </table:table-cell>
          <table:covered-table-cell/>
          <table:table-cell office:value-type="float" office:value="1410448.62" table:style-name="ce20">
            <text:p>1410448,6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4:0010701:871</text:p>
          </table:table-cell>
          <table:covered-table-cell/>
          <table:table-cell office:value-type="float" office:value="1403732.2" table:style-name="ce20">
            <text:p>1403732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4:0010701:873</text:p>
          </table:table-cell>
          <table:covered-table-cell/>
          <table:table-cell office:value-type="float" office:value="2246643.16" table:style-name="ce20">
            <text:p>2246643,1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4:0010701:876</text:p>
          </table:table-cell>
          <table:covered-table-cell/>
          <table:table-cell office:value-type="float" office:value="2233210.3199999998" table:style-name="ce20">
            <text:p>223321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4:0010701:878</text:p>
          </table:table-cell>
          <table:covered-table-cell/>
          <table:table-cell office:value-type="float" office:value="2236568.5299999998" table:style-name="ce20">
            <text:p>2236568,5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4:0010701:879</text:p>
          </table:table-cell>
          <table:covered-table-cell/>
          <table:table-cell office:value-type="float" office:value="2233210.3199999998" table:style-name="ce20">
            <text:p>223321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4:0010701:883</text:p>
          </table:table-cell>
          <table:covered-table-cell/>
          <table:table-cell office:value-type="float" office:value="2233210.3199999998" table:style-name="ce20">
            <text:p>223321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4:0010701:885</text:p>
          </table:table-cell>
          <table:covered-table-cell/>
          <table:table-cell office:value-type="float" office:value="1413806.83" table:style-name="ce20">
            <text:p>1413806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4:0010701:886</text:p>
          </table:table-cell>
          <table:covered-table-cell/>
          <table:table-cell office:value-type="float" office:value="2246643.16" table:style-name="ce20">
            <text:p>2246643,1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4:0010701:888</text:p>
          </table:table-cell>
          <table:covered-table-cell/>
          <table:table-cell office:value-type="float" office:value="2209702.84" table:style-name="ce20">
            <text:p>2209702,8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4:0010701:906</text:p>
          </table:table-cell>
          <table:covered-table-cell/>
          <table:table-cell office:value-type="float" office:value="1413806.83" table:style-name="ce20">
            <text:p>1413806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4:0010701:916</text:p>
          </table:table-cell>
          <table:covered-table-cell/>
          <table:table-cell office:value-type="float" office:value="2223135.6800000002" table:style-name="ce20">
            <text:p>2223135,6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4:0010701:929</text:p>
          </table:table-cell>
          <table:covered-table-cell/>
          <table:table-cell office:value-type="float" office:value="2861195.77" table:style-name="ce20">
            <text:p>2861195,7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4:0010701:933</text:p>
          </table:table-cell>
          <table:covered-table-cell/>
          <table:table-cell office:value-type="float" office:value="2256717.79" table:style-name="ce20">
            <text:p>2256717,7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4:0010701:935</text:p>
          </table:table-cell>
          <table:covered-table-cell/>
          <table:table-cell office:value-type="float" office:value="2239926.7400000002" table:style-name="ce20">
            <text:p>2239926,7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4:0010701:936</text:p>
          </table:table-cell>
          <table:covered-table-cell/>
          <table:table-cell office:value-type="float" office:value="2041792.29" table:style-name="ce20">
            <text:p>2041792,2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4:0010701:937</text:p>
          </table:table-cell>
          <table:covered-table-cell/>
          <table:table-cell office:value-type="float" office:value="2226493.89" table:style-name="ce20">
            <text:p>2226493,8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4:0010701:943</text:p>
          </table:table-cell>
          <table:covered-table-cell/>
          <table:table-cell office:value-type="float" office:value="1407090.41" table:style-name="ce20">
            <text:p>1407090,4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4:0010701:948</text:p>
          </table:table-cell>
          <table:covered-table-cell/>
          <table:table-cell office:value-type="float" office:value="2260076" table:style-name="ce20">
            <text:p>2260076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4:0010701:956</text:p>
          </table:table-cell>
          <table:covered-table-cell/>
          <table:table-cell office:value-type="float" office:value="1403732.2" table:style-name="ce20">
            <text:p>1403732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4:0010701:958</text:p>
          </table:table-cell>
          <table:covered-table-cell/>
          <table:table-cell office:value-type="float" office:value="2035075.87" table:style-name="ce20">
            <text:p>2035075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4:0010701:962</text:p>
          </table:table-cell>
          <table:covered-table-cell/>
          <table:table-cell office:value-type="float" office:value="2239926.7400000002" table:style-name="ce20">
            <text:p>2239926,7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4:0010701:963</text:p>
          </table:table-cell>
          <table:covered-table-cell/>
          <table:table-cell office:value-type="float" office:value="1423881.46" table:style-name="ce20">
            <text:p>1423881,4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4:0010701:964</text:p>
          </table:table-cell>
          <table:covered-table-cell/>
          <table:table-cell office:value-type="float" office:value="2841046.51" table:style-name="ce20">
            <text:p>2841046,5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4:0010701:966</text:p>
          </table:table-cell>
          <table:covered-table-cell/>
          <table:table-cell office:value-type="float" office:value="1229105.23" table:style-name="ce20">
            <text:p>1229105,2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4:0010701:972</text:p>
          </table:table-cell>
          <table:covered-table-cell/>
          <table:table-cell office:value-type="float" office:value="2656344.9" table:style-name="ce20">
            <text:p>2656344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4:0010701:975</text:p>
          </table:table-cell>
          <table:covered-table-cell/>
          <table:table-cell office:value-type="float" office:value="1407090.41" table:style-name="ce20">
            <text:p>1407090,4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4:0010701:976</text:p>
          </table:table-cell>
          <table:covered-table-cell/>
          <table:table-cell office:value-type="float" office:value="1397015.78" table:style-name="ce20">
            <text:p>1397015,7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4:0010701:977</text:p>
          </table:table-cell>
          <table:covered-table-cell/>
          <table:table-cell office:value-type="float" office:value="1417165.04" table:style-name="ce20">
            <text:p>1417165,0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4:0010701:98</text:p>
          </table:table-cell>
          <table:covered-table-cell/>
          <table:table-cell office:value-type="float" office:value="1417165.04" table:style-name="ce20">
            <text:p>1417165,0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4:0010701:994</text:p>
          </table:table-cell>
          <table:covered-table-cell/>
          <table:table-cell office:value-type="float" office:value="2233210.3199999998" table:style-name="ce20">
            <text:p>223321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4:0011701:17</text:p>
          </table:table-cell>
          <table:covered-table-cell/>
          <table:table-cell office:value-type="float" office:value="1235821.6499999999" table:style-name="ce20">
            <text:p>1235821,6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4:0011908:36</text:p>
          </table:table-cell>
          <table:covered-table-cell/>
          <table:table-cell office:value-type="float" office:value="1637315.06" table:style-name="ce20">
            <text:p>1637315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4:0014801:3542</text:p>
          </table:table-cell>
          <table:covered-table-cell/>
          <table:table-cell office:value-type="float" office:value="1224896.18" table:style-name="ce20">
            <text:p>1224896,1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4:0014801:3543</text:p>
          </table:table-cell>
          <table:covered-table-cell/>
          <table:table-cell office:value-type="float" office:value="2611840.88" table:style-name="ce20">
            <text:p>2611840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4:0020048:321</text:p>
          </table:table-cell>
          <table:covered-table-cell/>
          <table:table-cell office:value-type="float" office:value="1125077.48" table:style-name="ce20">
            <text:p>1125077,4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4:0090002:476</text:p>
          </table:table-cell>
          <table:covered-table-cell/>
          <table:table-cell office:value-type="float" office:value="882879.31" table:style-name="ce20">
            <text:p>882879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4:0270005:208</text:p>
          </table:table-cell>
          <table:covered-table-cell/>
          <table:table-cell office:value-type="float" office:value="1074292.81" table:style-name="ce20">
            <text:p>1074292,8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4:0750008:237</text:p>
          </table:table-cell>
          <table:covered-table-cell/>
          <table:table-cell office:value-type="float" office:value="576900.18999999994" table:style-name="ce20">
            <text:p>576900,1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6:0601001:1678</text:p>
          </table:table-cell>
          <table:covered-table-cell/>
          <table:table-cell office:value-type="float" office:value="3506635.99" table:style-name="ce20">
            <text:p>3506635,9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6:0901038:278</text:p>
          </table:table-cell>
          <table:covered-table-cell/>
          <table:table-cell office:value-type="float" office:value="3834790.32" table:style-name="ce20">
            <text:p>383479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6:2001020:506</text:p>
          </table:table-cell>
          <table:covered-table-cell/>
          <table:table-cell office:value-type="float" office:value="3039367.86" table:style-name="ce20">
            <text:p>3039367,8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6:2001020:507</text:p>
          </table:table-cell>
          <table:covered-table-cell/>
          <table:table-cell office:value-type="float" office:value="1821520.98" table:style-name="ce20">
            <text:p>1821520,9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6:5001010:213</text:p>
          </table:table-cell>
          <table:covered-table-cell/>
          <table:table-cell office:value-type="float" office:value="2916633.7" table:style-name="ce20">
            <text:p>2916633,7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6:5101006:710</text:p>
          </table:table-cell>
          <table:covered-table-cell/>
          <table:table-cell office:value-type="float" office:value="1185207.6599999999" table:style-name="ce20">
            <text:p>1185207,6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6:5101006:711</text:p>
          </table:table-cell>
          <table:covered-table-cell/>
          <table:table-cell office:value-type="float" office:value="1206134.28" table:style-name="ce20">
            <text:p>1206134,2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6:5308001:1003</text:p>
          </table:table-cell>
          <table:covered-table-cell/>
          <table:table-cell office:value-type="float" office:value="853365.54" table:style-name="ce20">
            <text:p>853365,5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6:5411001:2337</text:p>
          </table:table-cell>
          <table:covered-table-cell/>
          <table:table-cell office:value-type="float" office:value="853124.73" table:style-name="ce20">
            <text:p>853124,7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8:3400003:294</text:p>
          </table:table-cell>
          <table:covered-table-cell/>
          <table:table-cell office:value-type="float" office:value="390458.5" table:style-name="ce20">
            <text:p>390458,5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9:0101007:1664</text:p>
          </table:table-cell>
          <table:covered-table-cell/>
          <table:table-cell office:value-type="float" office:value="15800939" table:style-name="ce20">
            <text:p>15800939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9:0102016:624</text:p>
          </table:table-cell>
          <table:covered-table-cell/>
          <table:table-cell office:value-type="float" office:value="1452609.04" table:style-name="ce20">
            <text:p>1452609,0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9:1600005:303</text:p>
          </table:table-cell>
          <table:covered-table-cell/>
          <table:table-cell office:value-type="float" office:value="381900.09" table:style-name="ce20">
            <text:p>381900,0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0:0100014:4471</text:p>
          </table:table-cell>
          <table:covered-table-cell/>
          <table:table-cell office:value-type="float" office:value="787861.8" table:style-name="ce20">
            <text:p>787861,8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0:0100027:603</text:p>
          </table:table-cell>
          <table:covered-table-cell/>
          <table:table-cell office:value-type="float" office:value="143633.95000000001" table:style-name="ce20">
            <text:p>143633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0:1200046:339</text:p>
          </table:table-cell>
          <table:covered-table-cell/>
          <table:table-cell office:value-type="float" office:value="471147.62" table:style-name="ce20">
            <text:p>471147,6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20:2400001:67</text:p>
          </table:table-cell>
          <table:covered-table-cell/>
          <table:table-cell office:value-type="float" office:value="1081374.0900000001" table:style-name="ce20">
            <text:p>1081374,0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20:4900004:407</text:p>
          </table:table-cell>
          <table:covered-table-cell/>
          <table:table-cell office:value-type="float" office:value="363119.44" table:style-name="ce20">
            <text:p>363119,4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20:6002002:198</text:p>
          </table:table-cell>
          <table:covered-table-cell/>
          <table:table-cell office:value-type="float" office:value="788251.92" table:style-name="ce20">
            <text:p>788251,9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22:0200002:265</text:p>
          </table:table-cell>
          <table:covered-table-cell/>
          <table:table-cell office:value-type="float" office:value="170672.11" table:style-name="ce20">
            <text:p>170672,1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22:0400008:256</text:p>
          </table:table-cell>
          <table:covered-table-cell/>
          <table:table-cell office:value-type="float" office:value="358048.6" table:style-name="ce20">
            <text:p>358048,6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23:1500009:197</text:p>
          </table:table-cell>
          <table:covered-table-cell/>
          <table:table-cell office:value-type="float" office:value="12502264.52" table:style-name="ce20">
            <text:p>12502264,5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25:0700004:653</text:p>
          </table:table-cell>
          <table:covered-table-cell/>
          <table:table-cell office:value-type="float" office:value="1696611.32" table:style-name="ce20">
            <text:p>1696611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25:2500012:215</text:p>
          </table:table-cell>
          <table:covered-table-cell/>
          <table:table-cell office:value-type="float" office:value="1196305.05" table:style-name="ce20">
            <text:p>1196305,0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25:5200004:219</text:p>
          </table:table-cell>
          <table:covered-table-cell/>
          <table:table-cell office:value-type="float" office:value="1417749.09" table:style-name="ce20">
            <text:p>1417749,0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25:6945026:18819</text:p>
          </table:table-cell>
          <table:covered-table-cell/>
          <table:table-cell office:value-type="float" office:value="240233595.25" table:style-name="ce20">
            <text:p>240233595,2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25:6945026:18820</text:p>
          </table:table-cell>
          <table:covered-table-cell/>
          <table:table-cell office:value-type="float" office:value="1586138.96" table:style-name="ce20">
            <text:p>1586138,9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25:6945026:18821</text:p>
          </table:table-cell>
          <table:covered-table-cell/>
          <table:table-cell office:value-type="float" office:value="27395.88" table:style-name="ce20">
            <text:p>2739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25:6945026:18822</text:p>
          </table:table-cell>
          <table:covered-table-cell/>
          <table:table-cell office:value-type="float" office:value="27634.1" table:style-name="ce20">
            <text:p>27634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25:6945026:18823</text:p>
          </table:table-cell>
          <table:covered-table-cell/>
          <table:table-cell office:value-type="float" office:value="35257.300000000003" table:style-name="ce20">
            <text:p>35257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25:6945026:18824</text:p>
          </table:table-cell>
          <table:covered-table-cell/>
          <table:table-cell office:value-type="float" office:value="17390.43" table:style-name="ce20">
            <text:p>17390,4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25:6945026:18825</text:p>
          </table:table-cell>
          <table:covered-table-cell/>
          <table:table-cell office:value-type="float" office:value="17152.2" table:style-name="ce20">
            <text:p>17152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25:6945026:18826</text:p>
          </table:table-cell>
          <table:covered-table-cell/>
          <table:table-cell office:value-type="float" office:value="27395.88" table:style-name="ce20">
            <text:p>2739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25:6945026:18827</text:p>
          </table:table-cell>
          <table:covered-table-cell/>
          <table:table-cell office:value-type="float" office:value="27395.88" table:style-name="ce20">
            <text:p>2739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25:6945026:18828</text:p>
          </table:table-cell>
          <table:covered-table-cell/>
          <table:table-cell office:value-type="float" office:value="15961.08" table:style-name="ce20">
            <text:p>15961,0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25:6945026:18829</text:p>
          </table:table-cell>
          <table:covered-table-cell/>
          <table:table-cell office:value-type="float" office:value="15961.08" table:style-name="ce20">
            <text:p>15961,0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25:6945026:18830</text:p>
          </table:table-cell>
          <table:covered-table-cell/>
          <table:table-cell office:value-type="float" office:value="24775.4" table:style-name="ce20">
            <text:p>24775,4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25:6945026:18831</text:p>
          </table:table-cell>
          <table:covered-table-cell/>
          <table:table-cell office:value-type="float" office:value="2377312" table:style-name="ce20">
            <text:p>2377312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25:6945026:18832</text:p>
          </table:table-cell>
          <table:covered-table-cell/>
          <table:table-cell office:value-type="float" office:value="44786.3" table:style-name="ce20">
            <text:p>44786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25:6945026:18833</text:p>
          </table:table-cell>
          <table:covered-table-cell/>
          <table:table-cell office:value-type="float" office:value="18105.099999999999" table:style-name="ce20">
            <text:p>18105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25:6945026:18834</text:p>
          </table:table-cell>
          <table:covered-table-cell/>
          <table:table-cell office:value-type="float" office:value="18105.099999999999" table:style-name="ce20">
            <text:p>18105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25:6945026:18835</text:p>
          </table:table-cell>
          <table:covered-table-cell/>
          <table:table-cell office:value-type="float" office:value="18343.330000000002" table:style-name="ce20">
            <text:p>18343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25:6945026:18836</text:p>
          </table:table-cell>
          <table:covered-table-cell/>
          <table:table-cell office:value-type="float" office:value="18581.55" table:style-name="ce20">
            <text:p>18581,5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25:6945026:18837</text:p>
          </table:table-cell>
          <table:covered-table-cell/>
          <table:table-cell office:value-type="float" office:value="44786.3" table:style-name="ce20">
            <text:p>44786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25:6945026:18838</text:p>
          </table:table-cell>
          <table:covered-table-cell/>
          <table:table-cell office:value-type="float" office:value="25013.63" table:style-name="ce20">
            <text:p>25013,6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25:6945026:18839</text:p>
          </table:table-cell>
          <table:covered-table-cell/>
          <table:table-cell office:value-type="float" office:value="16199.3" table:style-name="ce20">
            <text:p>16199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25:6945026:18840</text:p>
          </table:table-cell>
          <table:covered-table-cell/>
          <table:table-cell office:value-type="float" office:value="15961.08" table:style-name="ce20">
            <text:p>15961,0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25:6945026:18841</text:p>
          </table:table-cell>
          <table:covered-table-cell/>
          <table:table-cell office:value-type="float" office:value="28348.78" table:style-name="ce20">
            <text:p>28348,7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25:6945026:18842</text:p>
          </table:table-cell>
          <table:covered-table-cell/>
          <table:table-cell office:value-type="float" office:value="1904412.53" table:style-name="ce20">
            <text:p>1904412,5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25:6945026:18843</text:p>
          </table:table-cell>
          <table:covered-table-cell/>
          <table:table-cell office:value-type="float" office:value="27157.65" table:style-name="ce20">
            <text:p>27157,6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25:6945026:18844</text:p>
          </table:table-cell>
          <table:covered-table-cell/>
          <table:table-cell office:value-type="float" office:value="16675.75" table:style-name="ce20">
            <text:p>16675,7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25:6945026:18845</text:p>
          </table:table-cell>
          <table:covered-table-cell/>
          <table:table-cell office:value-type="float" office:value="16913.97" table:style-name="ce20">
            <text:p>16913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25:6945026:18846</text:p>
          </table:table-cell>
          <table:covered-table-cell/>
          <table:table-cell office:value-type="float" office:value="35733.75" table:style-name="ce20">
            <text:p>35733,7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25:6945026:18847</text:p>
          </table:table-cell>
          <table:covered-table-cell/>
          <table:table-cell office:value-type="float" office:value="27634.1" table:style-name="ce20">
            <text:p>27634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25:6945026:18848</text:p>
          </table:table-cell>
          <table:covered-table-cell/>
          <table:table-cell office:value-type="float" office:value="27872.32" table:style-name="ce20">
            <text:p>27872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25:6945026:18849</text:p>
          </table:table-cell>
          <table:covered-table-cell/>
          <table:table-cell office:value-type="float" office:value="16437.53" table:style-name="ce20">
            <text:p>16437,5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25:6945026:18850</text:p>
          </table:table-cell>
          <table:covered-table-cell/>
          <table:table-cell office:value-type="float" office:value="15961.08" table:style-name="ce20">
            <text:p>15961,0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25:6945026:18851</text:p>
          </table:table-cell>
          <table:covered-table-cell/>
          <table:table-cell office:value-type="float" office:value="24537.18" table:style-name="ce20">
            <text:p>24537,1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25:6945026:18852</text:p>
          </table:table-cell>
          <table:covered-table-cell/>
          <table:table-cell office:value-type="float" office:value="45024.52" table:style-name="ce20">
            <text:p>45024,5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25:6945026:18853</text:p>
          </table:table-cell>
          <table:covered-table-cell/>
          <table:table-cell office:value-type="float" office:value="2371475.9900000002" table:style-name="ce20">
            <text:p>2371475,9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25:6945026:18854</text:p>
          </table:table-cell>
          <table:covered-table-cell/>
          <table:table-cell office:value-type="float" office:value="23822.5" table:style-name="ce20">
            <text:p>23822,5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25:6945026:18855</text:p>
          </table:table-cell>
          <table:covered-table-cell/>
          <table:table-cell office:value-type="float" office:value="23822.5" table:style-name="ce20">
            <text:p>23822,5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25:6945026:18856</text:p>
          </table:table-cell>
          <table:covered-table-cell/>
          <table:table-cell office:value-type="float" office:value="24298.95" table:style-name="ce20">
            <text:p>24298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25:6945026:18857</text:p>
          </table:table-cell>
          <table:covered-table-cell/>
          <table:table-cell office:value-type="float" office:value="25966.53" table:style-name="ce20">
            <text:p>25966,5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25:6945026:18858</text:p>
          </table:table-cell>
          <table:covered-table-cell/>
          <table:table-cell office:value-type="float" office:value="25728.3" table:style-name="ce20">
            <text:p>25728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25:6945026:18859</text:p>
          </table:table-cell>
          <table:covered-table-cell/>
          <table:table-cell office:value-type="float" office:value="23107.82" table:style-name="ce20">
            <text:p>23107,8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25:6945026:18860</text:p>
          </table:table-cell>
          <table:covered-table-cell/>
          <table:table-cell office:value-type="float" office:value="22869.599999999999" table:style-name="ce20">
            <text:p>22869,6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25:6945026:18861</text:p>
          </table:table-cell>
          <table:covered-table-cell/>
          <table:table-cell office:value-type="float" office:value="30731.03" table:style-name="ce20">
            <text:p>30731,0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25:6945026:18862</text:p>
          </table:table-cell>
          <table:covered-table-cell/>
          <table:table-cell office:value-type="float" office:value="28110.55" table:style-name="ce20">
            <text:p>28110,5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25:6945026:18863</text:p>
          </table:table-cell>
          <table:covered-table-cell/>
          <table:table-cell office:value-type="float" office:value="20487.349999999999" table:style-name="ce20">
            <text:p>20487,3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25:6945026:18864</text:p>
          </table:table-cell>
          <table:covered-table-cell/>
          <table:table-cell office:value-type="float" office:value="1589640.67" table:style-name="ce20">
            <text:p>1589640,6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25:6945026:18865</text:p>
          </table:table-cell>
          <table:covered-table-cell/>
          <table:table-cell office:value-type="float" office:value="31207.48" table:style-name="ce20">
            <text:p>31207,4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25:6945026:18866</text:p>
          </table:table-cell>
          <table:covered-table-cell/>
          <table:table-cell office:value-type="float" office:value="22631.38" table:style-name="ce20">
            <text:p>22631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25:6945026:18867</text:p>
          </table:table-cell>
          <table:covered-table-cell/>
          <table:table-cell office:value-type="float" office:value="22869.599999999999" table:style-name="ce20">
            <text:p>22869,6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25:6945026:18868</text:p>
          </table:table-cell>
          <table:covered-table-cell/>
          <table:table-cell office:value-type="float" office:value="25728.3" table:style-name="ce20">
            <text:p>25728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25:6945026:18869</text:p>
          </table:table-cell>
          <table:covered-table-cell/>
          <table:table-cell office:value-type="float" office:value="25490.07" table:style-name="ce20">
            <text:p>25490,0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25:6945026:18870</text:p>
          </table:table-cell>
          <table:covered-table-cell/>
          <table:table-cell office:value-type="float" office:value="24298.95" table:style-name="ce20">
            <text:p>24298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25:6945026:18871</text:p>
          </table:table-cell>
          <table:covered-table-cell/>
          <table:table-cell office:value-type="float" office:value="23822.5" table:style-name="ce20">
            <text:p>23822,5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25:6945026:18872</text:p>
          </table:table-cell>
          <table:covered-table-cell/>
          <table:table-cell office:value-type="float" office:value="1264180.6599999999" table:style-name="ce20">
            <text:p>1264180,6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25:6945026:18873</text:p>
          </table:table-cell>
          <table:covered-table-cell/>
          <table:table-cell office:value-type="float" office:value="1271642.98" table:style-name="ce20">
            <text:p>1271642,9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25:6945026:18874</text:p>
          </table:table-cell>
          <table:covered-table-cell/>
          <table:table-cell office:value-type="float" office:value="1586138.96" table:style-name="ce20">
            <text:p>1586138,9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25:6945026:18875</text:p>
          </table:table-cell>
          <table:covered-table-cell/>
          <table:table-cell office:value-type="float" office:value="2377312" table:style-name="ce20">
            <text:p>2377312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25:6945026:18876</text:p>
          </table:table-cell>
          <table:covered-table-cell/>
          <table:table-cell office:value-type="float" office:value="1904412.53" table:style-name="ce20">
            <text:p>1904412,5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25:6945026:18877</text:p>
          </table:table-cell>
          <table:covered-table-cell/>
          <table:table-cell office:value-type="float" office:value="1078128.7" table:style-name="ce20">
            <text:p>1078128,7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25:6945026:18878</text:p>
          </table:table-cell>
          <table:covered-table-cell/>
          <table:table-cell office:value-type="float" office:value="2371475.9900000002" table:style-name="ce20">
            <text:p>2371475,9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25:6945026:18879</text:p>
          </table:table-cell>
          <table:covered-table-cell/>
          <table:table-cell office:value-type="float" office:value="1593139.68" table:style-name="ce20">
            <text:p>1593139,6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25:6945026:18880</text:p>
          </table:table-cell>
          <table:covered-table-cell/>
          <table:table-cell office:value-type="float" office:value="1264180.6599999999" table:style-name="ce20">
            <text:p>1264180,6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25:6945026:18881</text:p>
          </table:table-cell>
          <table:covered-table-cell/>
          <table:table-cell office:value-type="float" office:value="2166121.96" table:style-name="ce20">
            <text:p>2166121,9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25:6945026:18882</text:p>
          </table:table-cell>
          <table:covered-table-cell/>
          <table:table-cell office:value-type="float" office:value="2071891.32" table:style-name="ce20">
            <text:p>2071891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25:6945026:18883</text:p>
          </table:table-cell>
          <table:covered-table-cell/>
          <table:table-cell office:value-type="float" office:value="1565105.74" table:style-name="ce20">
            <text:p>1565105,7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25:6945026:18884</text:p>
          </table:table-cell>
          <table:covered-table-cell/>
          <table:table-cell office:value-type="float" office:value="2066982.53" table:style-name="ce20">
            <text:p>2066982,5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25:6945026:18885</text:p>
          </table:table-cell>
          <table:covered-table-cell/>
          <table:table-cell office:value-type="float" office:value="2168501.0299999998" table:style-name="ce20">
            <text:p>2168501,0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25:6945026:18886</text:p>
          </table:table-cell>
          <table:covered-table-cell/>
          <table:table-cell office:value-type="float" office:value="2545505.66" table:style-name="ce20">
            <text:p>2545505,6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25:6945026:18887</text:p>
          </table:table-cell>
          <table:covered-table-cell/>
          <table:table-cell office:value-type="float" office:value="2426559.2000000002" table:style-name="ce20">
            <text:p>2426559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25:6945026:18888</text:p>
          </table:table-cell>
          <table:covered-table-cell/>
          <table:table-cell office:value-type="float" office:value="1352703.25" table:style-name="ce20">
            <text:p>1352703,2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25:6945026:18889</text:p>
          </table:table-cell>
          <table:covered-table-cell/>
          <table:table-cell office:value-type="float" office:value="1838515.96" table:style-name="ce20">
            <text:p>1838515,9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25:6945026:18890</text:p>
          </table:table-cell>
          <table:covered-table-cell/>
          <table:table-cell office:value-type="float" office:value="2429436.67" table:style-name="ce20">
            <text:p>2429436,6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25:6945026:18891</text:p>
          </table:table-cell>
          <table:covered-table-cell/>
          <table:table-cell office:value-type="float" office:value="2548291.2000000002" table:style-name="ce20">
            <text:p>2548291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25:6945026:18892</text:p>
          </table:table-cell>
          <table:covered-table-cell/>
          <table:table-cell office:value-type="float" office:value="2548291.2000000002" table:style-name="ce20">
            <text:p>2548291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25:6945026:18893</text:p>
          </table:table-cell>
          <table:covered-table-cell/>
          <table:table-cell office:value-type="float" office:value="2438054.21" table:style-name="ce20">
            <text:p>2438054,2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25:6945026:18894</text:p>
          </table:table-cell>
          <table:covered-table-cell/>
          <table:table-cell office:value-type="float" office:value="1841833.66" table:style-name="ce20">
            <text:p>1841833,6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25:6945026:18895</text:p>
          </table:table-cell>
          <table:covered-table-cell/>
          <table:table-cell office:value-type="float" office:value="2438054.21" table:style-name="ce20">
            <text:p>2438054,2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25:6945026:18896</text:p>
          </table:table-cell>
          <table:covered-table-cell/>
          <table:table-cell office:value-type="float" office:value="2537137.15" table:style-name="ce20">
            <text:p>2537137,1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25:6945026:18897</text:p>
          </table:table-cell>
          <table:covered-table-cell/>
          <table:table-cell office:value-type="float" office:value="2166121.96" table:style-name="ce20">
            <text:p>2166121,9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25:6945026:18898</text:p>
          </table:table-cell>
          <table:covered-table-cell/>
          <table:table-cell office:value-type="float" office:value="2069437.65" table:style-name="ce20">
            <text:p>2069437,6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25:6945026:18899</text:p>
          </table:table-cell>
          <table:covered-table-cell/>
          <table:table-cell office:value-type="float" office:value="2027438.0800000001" table:style-name="ce20">
            <text:p>2027438,0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25:6945026:18900</text:p>
          </table:table-cell>
          <table:covered-table-cell/>
          <table:table-cell office:value-type="float" office:value="1556598.59" table:style-name="ce20">
            <text:p>1556598,5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25:6945026:18901</text:p>
          </table:table-cell>
          <table:covered-table-cell/>
          <table:table-cell office:value-type="float" office:value="2071891.32" table:style-name="ce20">
            <text:p>2071891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25:6945026:18902</text:p>
          </table:table-cell>
          <table:covered-table-cell/>
          <table:table-cell office:value-type="float" office:value="2166121.96" table:style-name="ce20">
            <text:p>2166121,9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25:6945026:18903</text:p>
          </table:table-cell>
          <table:covered-table-cell/>
          <table:table-cell office:value-type="float" office:value="2539928.64" table:style-name="ce20">
            <text:p>2539928,6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25:6945026:18904</text:p>
          </table:table-cell>
          <table:covered-table-cell/>
          <table:table-cell office:value-type="float" office:value="2438054.21" table:style-name="ce20">
            <text:p>2438054,2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25:6945026:18905</text:p>
          </table:table-cell>
          <table:covered-table-cell/>
          <table:table-cell office:value-type="float" office:value="1838515.96" table:style-name="ce20">
            <text:p>1838515,9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25:6945026:18906</text:p>
          </table:table-cell>
          <table:covered-table-cell/>
          <table:table-cell office:value-type="float" office:value="2429436.67" table:style-name="ce20">
            <text:p>2429436,6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25:6945026:18907</text:p>
          </table:table-cell>
          <table:covered-table-cell/>
          <table:table-cell office:value-type="float" office:value="2545505.66" table:style-name="ce20">
            <text:p>2545505,6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25:6945026:18908</text:p>
          </table:table-cell>
          <table:covered-table-cell/>
          <table:table-cell office:value-type="float" office:value="2539928.64" table:style-name="ce20">
            <text:p>2539928,6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25:6945026:18909</text:p>
          </table:table-cell>
          <table:covered-table-cell/>
          <table:table-cell office:value-type="float" office:value="2438054.21" table:style-name="ce20">
            <text:p>2438054,2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25:6945026:18910</text:p>
          </table:table-cell>
          <table:covered-table-cell/>
          <table:table-cell office:value-type="float" office:value="1624136.23" table:style-name="ce20">
            <text:p>1624136,2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25:6945026:18911</text:p>
          </table:table-cell>
          <table:covered-table-cell/>
          <table:table-cell office:value-type="float" office:value="1838515.96" table:style-name="ce20">
            <text:p>1838515,9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25:6945026:18912</text:p>
          </table:table-cell>
          <table:covered-table-cell/>
          <table:table-cell office:value-type="float" office:value="2426559.2000000002" table:style-name="ce20">
            <text:p>2426559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25:6945026:18913</text:p>
          </table:table-cell>
          <table:covered-table-cell/>
          <table:table-cell office:value-type="float" office:value="2545505.66" table:style-name="ce20">
            <text:p>2545505,6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25:6945026:18914</text:p>
          </table:table-cell>
          <table:covered-table-cell/>
          <table:table-cell office:value-type="float" office:value="1078128.7" table:style-name="ce20">
            <text:p>1078128,7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25:6945026:18915</text:p>
          </table:table-cell>
          <table:covered-table-cell/>
          <table:table-cell office:value-type="float" office:value="1352703.25" table:style-name="ce20">
            <text:p>1352703,2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25:6945026:18916</text:p>
          </table:table-cell>
          <table:covered-table-cell/>
          <table:table-cell office:value-type="float" office:value="2027438.0800000001" table:style-name="ce20">
            <text:p>2027438,0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25:6945026:18917</text:p>
          </table:table-cell>
          <table:covered-table-cell/>
          <table:table-cell office:value-type="float" office:value="1629710.84" table:style-name="ce20">
            <text:p>1629710,8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25:6945026:18918</text:p>
          </table:table-cell>
          <table:covered-table-cell/>
          <table:table-cell office:value-type="float" office:value="2022461.28" table:style-name="ce20">
            <text:p>2022461,2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25:6945026:18919</text:p>
          </table:table-cell>
          <table:covered-table-cell/>
          <table:table-cell office:value-type="float" office:value="1355689.78" table:style-name="ce20">
            <text:p>1355689,7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25:6945026:18920</text:p>
          </table:table-cell>
          <table:covered-table-cell/>
          <table:table-cell office:value-type="float" office:value="1078128.7" table:style-name="ce20">
            <text:p>1078128,7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25:6945026:18921</text:p>
          </table:table-cell>
          <table:covered-table-cell/>
          <table:table-cell office:value-type="float" office:value="2022461.28" table:style-name="ce20">
            <text:p>2022461,2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25:6945026:18922</text:p>
          </table:table-cell>
          <table:covered-table-cell/>
          <table:table-cell office:value-type="float" office:value="1267913.06" table:style-name="ce20">
            <text:p>1267913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25:6945026:18923</text:p>
          </table:table-cell>
          <table:covered-table-cell/>
          <table:table-cell office:value-type="float" office:value="1600130.73" table:style-name="ce20">
            <text:p>1600130,7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25:6945026:18924</text:p>
          </table:table-cell>
          <table:covered-table-cell/>
          <table:table-cell office:value-type="float" office:value="2377312" table:style-name="ce20">
            <text:p>2377312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25:6945026:18925</text:p>
          </table:table-cell>
          <table:covered-table-cell/>
          <table:table-cell office:value-type="float" office:value="1907682.28" table:style-name="ce20">
            <text:p>1907682,2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25:6945026:18926</text:p>
          </table:table-cell>
          <table:covered-table-cell/>
          <table:table-cell office:value-type="float" office:value="2371475.9900000002" table:style-name="ce20">
            <text:p>2371475,9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25:6945026:18927</text:p>
          </table:table-cell>
          <table:covered-table-cell/>
          <table:table-cell office:value-type="float" office:value="1586138.96" table:style-name="ce20">
            <text:p>1586138,9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25:6945026:18928</text:p>
          </table:table-cell>
          <table:covered-table-cell/>
          <table:table-cell office:value-type="float" office:value="1275370.1000000001" table:style-name="ce20">
            <text:p>1275370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25:6945026:18929</text:p>
          </table:table-cell>
          <table:covered-table-cell/>
          <table:table-cell office:value-type="float" office:value="1267913.06" table:style-name="ce20">
            <text:p>1267913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25:6945026:18930</text:p>
          </table:table-cell>
          <table:covered-table-cell/>
          <table:table-cell office:value-type="float" office:value="1603622.4" table:style-name="ce20">
            <text:p>1603622,4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25:6945026:18931</text:p>
          </table:table-cell>
          <table:covered-table-cell/>
          <table:table-cell office:value-type="float" office:value="2377312" table:style-name="ce20">
            <text:p>2377312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25:6945026:18932</text:p>
          </table:table-cell>
          <table:covered-table-cell/>
          <table:table-cell office:value-type="float" office:value="1355689.78" table:style-name="ce20">
            <text:p>1355689,7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25:6945026:18933</text:p>
          </table:table-cell>
          <table:covered-table-cell/>
          <table:table-cell office:value-type="float" office:value="1907682.28" table:style-name="ce20">
            <text:p>1907682,2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25:6945026:18934</text:p>
          </table:table-cell>
          <table:covered-table-cell/>
          <table:table-cell office:value-type="float" office:value="2368554.5499999998" table:style-name="ce20">
            <text:p>2368554,5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25:6945026:18935</text:p>
          </table:table-cell>
          <table:covered-table-cell/>
          <table:table-cell office:value-type="float" office:value="1593139.68" table:style-name="ce20">
            <text:p>1593139,6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25:6945026:18936</text:p>
          </table:table-cell>
          <table:covered-table-cell/>
          <table:table-cell office:value-type="float" office:value="1275370.1000000001" table:style-name="ce20">
            <text:p>1275370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25:6945026:18937</text:p>
          </table:table-cell>
          <table:covered-table-cell/>
          <table:table-cell office:value-type="float" office:value="19058" table:style-name="ce20">
            <text:p>19058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25:6945026:18938</text:p>
          </table:table-cell>
          <table:covered-table-cell/>
          <table:table-cell office:value-type="float" office:value="11196.58" table:style-name="ce20">
            <text:p>11196,5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25:6945026:18939</text:p>
          </table:table-cell>
          <table:covered-table-cell/>
          <table:table-cell office:value-type="float" office:value="10958.35" table:style-name="ce20">
            <text:p>10958,3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25:6945026:18940</text:p>
          </table:table-cell>
          <table:covered-table-cell/>
          <table:table-cell office:value-type="float" office:value="20487.349999999999" table:style-name="ce20">
            <text:p>20487,3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25:6945026:18941</text:p>
          </table:table-cell>
          <table:covered-table-cell/>
          <table:table-cell office:value-type="float" office:value="8814.33" table:style-name="ce20">
            <text:p>8814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25:6945026:18942</text:p>
          </table:table-cell>
          <table:covered-table-cell/>
          <table:table-cell office:value-type="float" office:value="24537.18" table:style-name="ce20">
            <text:p>24537,1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25:6945026:18943</text:p>
          </table:table-cell>
          <table:covered-table-cell/>
          <table:table-cell office:value-type="float" office:value="1078128.7" table:style-name="ce20">
            <text:p>1078128,7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25:6945026:18944</text:p>
          </table:table-cell>
          <table:covered-table-cell/>
          <table:table-cell office:value-type="float" office:value="23584.28" table:style-name="ce20">
            <text:p>23584,2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25:6945026:18945</text:p>
          </table:table-cell>
          <table:covered-table-cell/>
          <table:table-cell office:value-type="float" office:value="25728.3" table:style-name="ce20">
            <text:p>25728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25:6945026:18946</text:p>
          </table:table-cell>
          <table:covered-table-cell/>
          <table:table-cell office:value-type="float" office:value="25728.3" table:style-name="ce20">
            <text:p>25728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25:6945026:18947</text:p>
          </table:table-cell>
          <table:covered-table-cell/>
          <table:table-cell office:value-type="float" office:value="22631.38" table:style-name="ce20">
            <text:p>22631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25:6945026:18948</text:p>
          </table:table-cell>
          <table:covered-table-cell/>
          <table:table-cell office:value-type="float" office:value="22631.38" table:style-name="ce20">
            <text:p>22631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25:6945026:18949</text:p>
          </table:table-cell>
          <table:covered-table-cell/>
          <table:table-cell office:value-type="float" office:value="30969.25" table:style-name="ce20">
            <text:p>30969,2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25:6945026:18950</text:p>
          </table:table-cell>
          <table:covered-table-cell/>
          <table:table-cell office:value-type="float" office:value="28825.23" table:style-name="ce20">
            <text:p>28825,2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25:6945026:18951</text:p>
          </table:table-cell>
          <table:covered-table-cell/>
          <table:table-cell office:value-type="float" office:value="20487.349999999999" table:style-name="ce20">
            <text:p>20487,3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25:6945026:18952</text:p>
          </table:table-cell>
          <table:covered-table-cell/>
          <table:table-cell office:value-type="float" office:value="30969.25" table:style-name="ce20">
            <text:p>30969,2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25:6945026:18953</text:p>
          </table:table-cell>
          <table:covered-table-cell/>
          <table:table-cell office:value-type="float" office:value="22631.38" table:style-name="ce20">
            <text:p>22631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25:6945026:18954</text:p>
          </table:table-cell>
          <table:covered-table-cell/>
          <table:table-cell office:value-type="float" office:value="1264180.6599999999" table:style-name="ce20">
            <text:p>1264180,6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25:6945026:18955</text:p>
          </table:table-cell>
          <table:covered-table-cell/>
          <table:table-cell office:value-type="float" office:value="23107.82" table:style-name="ce20">
            <text:p>23107,8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25:6945026:18956</text:p>
          </table:table-cell>
          <table:covered-table-cell/>
          <table:table-cell office:value-type="float" office:value="25490.07" table:style-name="ce20">
            <text:p>25490,0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25:6945026:18957</text:p>
          </table:table-cell>
          <table:covered-table-cell/>
          <table:table-cell office:value-type="float" office:value="25728.3" table:style-name="ce20">
            <text:p>25728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25:6945026:18958</text:p>
          </table:table-cell>
          <table:covered-table-cell/>
          <table:table-cell office:value-type="float" office:value="23584.28" table:style-name="ce20">
            <text:p>23584,2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25:6945026:18959</text:p>
          </table:table-cell>
          <table:covered-table-cell/>
          <table:table-cell office:value-type="float" office:value="24298.95" table:style-name="ce20">
            <text:p>24298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25:6945026:18960</text:p>
          </table:table-cell>
          <table:covered-table-cell/>
          <table:table-cell office:value-type="float" office:value="23107.82" table:style-name="ce20">
            <text:p>23107,8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25:6945026:18961</text:p>
          </table:table-cell>
          <table:covered-table-cell/>
          <table:table-cell office:value-type="float" office:value="44786.3" table:style-name="ce20">
            <text:p>44786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25:6945026:18962</text:p>
          </table:table-cell>
          <table:covered-table-cell/>
          <table:table-cell office:value-type="float" office:value="25013.63" table:style-name="ce20">
            <text:p>25013,6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25:6945026:18963</text:p>
          </table:table-cell>
          <table:covered-table-cell/>
          <table:table-cell office:value-type="float" office:value="15961.08" table:style-name="ce20">
            <text:p>15961,0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25:6945026:18964</text:p>
          </table:table-cell>
          <table:covered-table-cell/>
          <table:table-cell office:value-type="float" office:value="16199.3" table:style-name="ce20">
            <text:p>16199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25:6945026:18965</text:p>
          </table:table-cell>
          <table:covered-table-cell/>
          <table:table-cell office:value-type="float" office:value="9240770.7899999991" table:style-name="ce20">
            <text:p>9240770,7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25:6945031:7560</text:p>
          </table:table-cell>
          <table:covered-table-cell/>
          <table:table-cell office:value-type="float" office:value="2233555.77" table:style-name="ce20">
            <text:p>2233555,7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25:6951000:2242</text:p>
          </table:table-cell>
          <table:covered-table-cell/>
          <table:table-cell office:value-type="float" office:value="592493.98" table:style-name="ce20">
            <text:p>592493,9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25:6951000:2243</text:p>
          </table:table-cell>
          <table:covered-table-cell/>
          <table:table-cell office:value-type="float" office:value="353483.67" table:style-name="ce20">
            <text:p>353483,6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26:1900005:349</text:p>
          </table:table-cell>
          <table:covered-table-cell/>
          <table:table-cell office:value-type="float" office:value="492750.24" table:style-name="ce20">
            <text:p>492750,2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27:0012304:117</text:p>
          </table:table-cell>
          <table:covered-table-cell/>
          <table:table-cell office:value-type="float" office:value="753456.54" table:style-name="ce20">
            <text:p>753456,5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27:0220006:368</text:p>
          </table:table-cell>
          <table:covered-table-cell/>
          <table:table-cell office:value-type="float" office:value="396375.37" table:style-name="ce20">
            <text:p>396375,3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27:0740007:66</text:p>
          </table:table-cell>
          <table:covered-table-cell/>
          <table:table-cell office:value-type="float" office:value="600111.81999999995" table:style-name="ce20">
            <text:p>600111,8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27:0930003:183</text:p>
          </table:table-cell>
          <table:covered-table-cell/>
          <table:table-cell office:value-type="float" office:value="134666.67000000001" table:style-name="ce20">
            <text:p>134666,6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27:0970200:1162</text:p>
          </table:table-cell>
          <table:covered-table-cell/>
          <table:table-cell office:value-type="float" office:value="539951.48" table:style-name="ce20">
            <text:p>539951,4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28:0105004:1951</text:p>
          </table:table-cell>
          <table:covered-table-cell/>
          <table:table-cell office:value-type="float" office:value="106115.96" table:style-name="ce20">
            <text:p>106115,9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28:0105004:1952</text:p>
          </table:table-cell>
          <table:covered-table-cell/>
          <table:table-cell office:value-type="float" office:value="114794.53" table:style-name="ce20">
            <text:p>114794,5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28:0108015:228</text:p>
          </table:table-cell>
          <table:covered-table-cell/>
          <table:table-cell office:value-type="float" office:value="3532613.98" table:style-name="ce20">
            <text:p>3532613,9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28:0200050:206</text:p>
          </table:table-cell>
          <table:covered-table-cell/>
          <table:table-cell office:value-type="float" office:value="754738.8" table:style-name="ce20">
            <text:p>754738,8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28:0200053:514</text:p>
          </table:table-cell>
          <table:covered-table-cell/>
          <table:table-cell office:value-type="float" office:value="290152.5" table:style-name="ce20">
            <text:p>290152,5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28:0200160:167</text:p>
          </table:table-cell>
          <table:covered-table-cell/>
          <table:table-cell office:value-type="float" office:value="1881986.2" table:style-name="ce20">
            <text:p>1881986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28:1900057:195</text:p>
          </table:table-cell>
          <table:covered-table-cell/>
          <table:table-cell office:value-type="float" office:value="582459.19999999995" table:style-name="ce20">
            <text:p>582459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28:1900057:196</text:p>
          </table:table-cell>
          <table:covered-table-cell/>
          <table:table-cell office:value-type="float" office:value="2420763.75" table:style-name="ce20">
            <text:p>2420763,7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28:6200007:633</text:p>
          </table:table-cell>
          <table:covered-table-cell/>
          <table:table-cell office:value-type="float" office:value="514959.33" table:style-name="ce20">
            <text:p>514959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28:6600032:315</text:p>
          </table:table-cell>
          <table:covered-table-cell/>
          <table:table-cell office:value-type="float" office:value="2003113.52" table:style-name="ce20">
            <text:p>2003113,5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28:6700009:50</text:p>
          </table:table-cell>
          <table:covered-table-cell/>
          <table:table-cell office:value-type="float" office:value="1205726.3999999999" table:style-name="ce20">
            <text:p>1205726,4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28:6700028:259</text:p>
          </table:table-cell>
          <table:covered-table-cell/>
          <table:table-cell office:value-type="float" office:value="234309.35" table:style-name="ce20">
            <text:p>234309,3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28:8460001:655</text:p>
          </table:table-cell>
          <table:covered-table-cell/>
          <table:table-cell office:value-type="float" office:value="1051966.19" table:style-name="ce20">
            <text:p>1051966,1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29:0105007:175</text:p>
          </table:table-cell>
          <table:covered-table-cell/>
          <table:table-cell office:value-type="float" office:value="1027796.82" table:style-name="ce20">
            <text:p>1027796,8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0:3000016:182</text:p>
          </table:table-cell>
          <table:covered-table-cell/>
          <table:table-cell office:value-type="float" office:value="592877" table:style-name="ce20">
            <text:p>592877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1:0100035:826</text:p>
          </table:table-cell>
          <table:covered-table-cell/>
          <table:table-cell office:value-type="float" office:value="81029.2" table:style-name="ce20">
            <text:p>81029,2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2:0100069:91</text:p>
          </table:table-cell>
          <table:covered-table-cell/>
          <table:table-cell office:value-type="float" office:value="581522.48" table:style-name="ce20">
            <text:p>581522,4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2:0100095:279</text:p>
          </table:table-cell>
          <table:covered-table-cell/>
          <table:table-cell office:value-type="float" office:value="823749.52" table:style-name="ce20">
            <text:p>823749,5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3:0003503:3869</text:p>
          </table:table-cell>
          <table:covered-table-cell/>
          <table:table-cell office:value-type="float" office:value="311543.56" table:style-name="ce20">
            <text:p>311543,5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000000:52844</text:p>
          </table:table-cell>
          <table:covered-table-cell/>
          <table:table-cell office:value-type="float" office:value="10392676.880000001" table:style-name="ce20">
            <text:p>10392676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106001:1014</text:p>
          </table:table-cell>
          <table:covered-table-cell/>
          <table:table-cell office:value-type="float" office:value="2980701.71" table:style-name="ce20">
            <text:p>2980701,7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106001:1035</text:p>
          </table:table-cell>
          <table:covered-table-cell/>
          <table:table-cell office:value-type="float" office:value="2549929.4900000002" table:style-name="ce20">
            <text:p>2549929,4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106001:1124</text:p>
          </table:table-cell>
          <table:covered-table-cell/>
          <table:table-cell office:value-type="float" office:value="4206691.26" table:style-name="ce20">
            <text:p>4206691,2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106001:1137</text:p>
          </table:table-cell>
          <table:covered-table-cell/>
          <table:table-cell office:value-type="float" office:value="2549929.4900000002" table:style-name="ce20">
            <text:p>2549929,4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106001:1178</text:p>
          </table:table-cell>
          <table:covered-table-cell/>
          <table:table-cell office:value-type="float" office:value="4709384.6100000003" table:style-name="ce20">
            <text:p>4709384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106001:1220</text:p>
          </table:table-cell>
          <table:covered-table-cell/>
          <table:table-cell office:value-type="float" office:value="2538249.5" table:style-name="ce20">
            <text:p>2538249,5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106001:1290</text:p>
          </table:table-cell>
          <table:covered-table-cell/>
          <table:table-cell office:value-type="float" office:value="3469082.49" table:style-name="ce20">
            <text:p>3469082,4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106001:1291</text:p>
          </table:table-cell>
          <table:covered-table-cell/>
          <table:table-cell office:value-type="float" office:value="3771274.58" table:style-name="ce20">
            <text:p>3771274,5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106001:1476</text:p>
          </table:table-cell>
          <table:covered-table-cell/>
          <table:table-cell office:value-type="float" office:value="2567436.3199999998" table:style-name="ce20">
            <text:p>2567436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106001:1503</text:p>
          </table:table-cell>
          <table:covered-table-cell/>
          <table:table-cell office:value-type="float" office:value="5373013.7199999997" table:style-name="ce20">
            <text:p>5373013,7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106001:1644</text:p>
          </table:table-cell>
          <table:covered-table-cell/>
          <table:table-cell office:value-type="float" office:value="3451850.89" table:style-name="ce20">
            <text:p>3451850,8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106001:1651</text:p>
          </table:table-cell>
          <table:covered-table-cell/>
          <table:table-cell office:value-type="float" office:value="4190021.89" table:style-name="ce20">
            <text:p>4190021,8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106001:1656</text:p>
          </table:table-cell>
          <table:covered-table-cell/>
          <table:table-cell office:value-type="float" office:value="2992472.44" table:style-name="ce20">
            <text:p>2992472,4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106001:1672</text:p>
          </table:table-cell>
          <table:covered-table-cell/>
          <table:table-cell office:value-type="float" office:value="2821108.21" table:style-name="ce20">
            <text:p>2821108,2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106001:1693</text:p>
          </table:table-cell>
          <table:covered-table-cell/>
          <table:table-cell office:value-type="float" office:value="2998355.33" table:style-name="ce20">
            <text:p>2998355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201043:237</text:p>
          </table:table-cell>
          <table:covered-table-cell/>
          <table:table-cell office:value-type="float" office:value="4094278.84" table:style-name="ce20">
            <text:p>4094278,8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201109:132</text:p>
          </table:table-cell>
          <table:covered-table-cell/>
          <table:table-cell office:value-type="float" office:value="2802385.15" table:style-name="ce20">
            <text:p>2802385,1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201109:133</text:p>
          </table:table-cell>
          <table:covered-table-cell/>
          <table:table-cell office:value-type="float" office:value="3527944.36" table:style-name="ce20">
            <text:p>3527944,3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203012:4640</text:p>
          </table:table-cell>
          <table:covered-table-cell/>
          <table:table-cell office:value-type="float" office:value="1194341.8700000001" table:style-name="ce20">
            <text:p>1194341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204002:16865</text:p>
          </table:table-cell>
          <table:covered-table-cell/>
          <table:table-cell office:value-type="float" office:value="1472888801.9100001" table:style-name="ce20">
            <text:p>1472888801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204002:4628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04002:4630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204002:4634</text:p>
          </table:table-cell>
          <table:covered-table-cell/>
          <table:table-cell office:value-type="float" office:value="3106851.9" table:style-name="ce20">
            <text:p>3106851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204002:4635</text:p>
          </table:table-cell>
          <table:covered-table-cell/>
          <table:table-cell office:value-type="float" office:value="3148545.38" table:style-name="ce20">
            <text:p>3148545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204002:4637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204002:4642</text:p>
          </table:table-cell>
          <table:covered-table-cell/>
          <table:table-cell office:value-type="float" office:value="3125396.18" table:style-name="ce20">
            <text:p>3125396,1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204002:4645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204002:4646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204002:4647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204002:4650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204002:4651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204002:4654</text:p>
          </table:table-cell>
          <table:covered-table-cell/>
          <table:table-cell office:value-type="float" office:value="3157795.1" table:style-name="ce20">
            <text:p>3157795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204002:4655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204002:4658</text:p>
          </table:table-cell>
          <table:covered-table-cell/>
          <table:table-cell office:value-type="float" office:value="1932665.31" table:style-name="ce20">
            <text:p>1932665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204002:4661</text:p>
          </table:table-cell>
          <table:covered-table-cell/>
          <table:table-cell office:value-type="float" office:value="3153170.97" table:style-name="ce20">
            <text:p>3153170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204002:4662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204002:4664</text:p>
          </table:table-cell>
          <table:covered-table-cell/>
          <table:table-cell office:value-type="float" office:value="1822292.22" table:style-name="ce20">
            <text:p>1822292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204002:4666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204002:4668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204002:4669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04002:4671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04002:4672</text:p>
          </table:table-cell>
          <table:covered-table-cell/>
          <table:table-cell office:value-type="float" office:value="3134659.86" table:style-name="ce20">
            <text:p>3134659,8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04002:4673</text:p>
          </table:table-cell>
          <table:covered-table-cell/>
          <table:table-cell office:value-type="float" office:value="2909385.42" table:style-name="ce20">
            <text:p>2909385,4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04002:4674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04002:4676</text:p>
          </table:table-cell>
          <table:covered-table-cell/>
          <table:table-cell office:value-type="float" office:value="3125396.18" table:style-name="ce20">
            <text:p>3125396,1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204002:4677</text:p>
          </table:table-cell>
          <table:covered-table-cell/>
          <table:table-cell office:value-type="float" office:value="1937653.22" table:style-name="ce20">
            <text:p>1937653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204002:4678</text:p>
          </table:table-cell>
          <table:covered-table-cell/>
          <table:table-cell office:value-type="float" office:value="1370783.53" table:style-name="ce20">
            <text:p>1370783,5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204002:4679</text:p>
          </table:table-cell>
          <table:covered-table-cell/>
          <table:table-cell office:value-type="float" office:value="3106851.9" table:style-name="ce20">
            <text:p>3106851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204002:4680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204002:4682</text:p>
          </table:table-cell>
          <table:covered-table-cell/>
          <table:table-cell office:value-type="float" office:value="3116126.65" table:style-name="ce20">
            <text:p>3116126,6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204002:4683</text:p>
          </table:table-cell>
          <table:covered-table-cell/>
          <table:table-cell office:value-type="float" office:value="3125396.18" table:style-name="ce20">
            <text:p>3125396,1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204002:4684</text:p>
          </table:table-cell>
          <table:covered-table-cell/>
          <table:table-cell office:value-type="float" office:value="3102212.34" table:style-name="ce20">
            <text:p>3102212,3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204002:4685</text:p>
          </table:table-cell>
          <table:covered-table-cell/>
          <table:table-cell office:value-type="float" office:value="3116126.65" table:style-name="ce20">
            <text:p>3116126,6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204002:4687</text:p>
          </table:table-cell>
          <table:covered-table-cell/>
          <table:table-cell office:value-type="float" office:value="1937653.22" table:style-name="ce20">
            <text:p>1937653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204002:4688</text:p>
          </table:table-cell>
          <table:covered-table-cell/>
          <table:table-cell office:value-type="float" office:value="3111490.01" table:style-name="ce20">
            <text:p>3111490,0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204002:4689</text:p>
          </table:table-cell>
          <table:covered-table-cell/>
          <table:table-cell office:value-type="float" office:value="1380320.32" table:style-name="ce20">
            <text:p>138032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204002:4690</text:p>
          </table:table-cell>
          <table:covered-table-cell/>
          <table:table-cell office:value-type="float" office:value="1932665.31" table:style-name="ce20">
            <text:p>1932665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204002:4693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204002:4694</text:p>
          </table:table-cell>
          <table:covered-table-cell/>
          <table:table-cell office:value-type="float" office:value="3148545.38" table:style-name="ce20">
            <text:p>3148545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204002:4696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204002:4697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204002:4698</text:p>
          </table:table-cell>
          <table:covered-table-cell/>
          <table:table-cell office:value-type="float" office:value="3106851.9" table:style-name="ce20">
            <text:p>3106851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204002:4699</text:p>
          </table:table-cell>
          <table:covered-table-cell/>
          <table:table-cell office:value-type="float" office:value="3148545.38" table:style-name="ce20">
            <text:p>3148545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204002:4700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204002:4702</text:p>
          </table:table-cell>
          <table:covered-table-cell/>
          <table:table-cell office:value-type="float" office:value="3116126.65" table:style-name="ce20">
            <text:p>3116126,6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204002:4703</text:p>
          </table:table-cell>
          <table:covered-table-cell/>
          <table:table-cell office:value-type="float" office:value="1927675.88" table:style-name="ce20">
            <text:p>192767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204002:4704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204002:4705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204002:4706</text:p>
          </table:table-cell>
          <table:covered-table-cell/>
          <table:table-cell office:value-type="float" office:value="1922684.95" table:style-name="ce20">
            <text:p>19226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204002:4707</text:p>
          </table:table-cell>
          <table:covered-table-cell/>
          <table:table-cell office:value-type="float" office:value="2913697.86" table:style-name="ce20">
            <text:p>2913697,8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204002:4711</text:p>
          </table:table-cell>
          <table:covered-table-cell/>
          <table:table-cell office:value-type="float" office:value="3153170.97" table:style-name="ce20">
            <text:p>3153170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204002:4712</text:p>
          </table:table-cell>
          <table:covered-table-cell/>
          <table:table-cell office:value-type="float" office:value="1472559.08" table:style-name="ce20">
            <text:p>1472559,0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204002:4713</text:p>
          </table:table-cell>
          <table:covered-table-cell/>
          <table:table-cell office:value-type="float" office:value="3130029.06" table:style-name="ce20">
            <text:p>3130029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204002:4714</text:p>
          </table:table-cell>
          <table:covered-table-cell/>
          <table:table-cell office:value-type="float" office:value="1927675.88" table:style-name="ce20">
            <text:p>192767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204002:4716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204002:4717</text:p>
          </table:table-cell>
          <table:covered-table-cell/>
          <table:table-cell office:value-type="float" office:value="1385086.85" table:style-name="ce20">
            <text:p>1385086,8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204002:4718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204002:4719</text:p>
          </table:table-cell>
          <table:covered-table-cell/>
          <table:table-cell office:value-type="float" office:value="3088284.89" table:style-name="ce20">
            <text:p>3088284,8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204002:4722</text:p>
          </table:table-cell>
          <table:covered-table-cell/>
          <table:table-cell office:value-type="float" office:value="3106851.9" table:style-name="ce20">
            <text:p>3106851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204002:4754</text:p>
          </table:table-cell>
          <table:covered-table-cell/>
          <table:table-cell office:value-type="float" office:value="1808374.9" table:style-name="ce20">
            <text:p>1808374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204002:4756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204002:4757</text:p>
          </table:table-cell>
          <table:covered-table-cell/>
          <table:table-cell office:value-type="float" office:value="1803732.86" table:style-name="ce20">
            <text:p>1803732,8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204002:4758</text:p>
          </table:table-cell>
          <table:covered-table-cell/>
          <table:table-cell office:value-type="float" office:value="3157795.1" table:style-name="ce20">
            <text:p>3157795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204002:4759</text:p>
          </table:table-cell>
          <table:covered-table-cell/>
          <table:table-cell office:value-type="float" office:value="2918008.95" table:style-name="ce20">
            <text:p>2918008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204002:4760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204002:4761</text:p>
          </table:table-cell>
          <table:covered-table-cell/>
          <table:table-cell office:value-type="float" office:value="1957590.48" table:style-name="ce20">
            <text:p>1957590,4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204002:4762</text:p>
          </table:table-cell>
          <table:covered-table-cell/>
          <table:table-cell office:value-type="float" office:value="1813015.17" table:style-name="ce20">
            <text:p>1813015,1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204002:4764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204002:4765</text:p>
          </table:table-cell>
          <table:covered-table-cell/>
          <table:table-cell office:value-type="float" office:value="3139289.83" table:style-name="ce20">
            <text:p>3139289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204002:4766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204002:4767</text:p>
          </table:table-cell>
          <table:covered-table-cell/>
          <table:table-cell office:value-type="float" office:value="3148545.38" table:style-name="ce20">
            <text:p>3148545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204002:4768</text:p>
          </table:table-cell>
          <table:covered-table-cell/>
          <table:table-cell office:value-type="float" office:value="2956750.74" table:style-name="ce20">
            <text:p>2956750,7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204002:4770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204002:4771</text:p>
          </table:table-cell>
          <table:covered-table-cell/>
          <table:table-cell office:value-type="float" office:value="2926627.67" table:style-name="ce20">
            <text:p>2926627,6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204002:4772</text:p>
          </table:table-cell>
          <table:covered-table-cell/>
          <table:table-cell office:value-type="float" office:value="1477682.26" table:style-name="ce20">
            <text:p>1477682,2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204002:4775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204002:4776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204002:4777</text:p>
          </table:table-cell>
          <table:covered-table-cell/>
          <table:table-cell office:value-type="float" office:value="3102212.34" table:style-name="ce20">
            <text:p>3102212,3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204002:4778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204002:4779</text:p>
          </table:table-cell>
          <table:covered-table-cell/>
          <table:table-cell office:value-type="float" office:value="1472559.08" table:style-name="ce20">
            <text:p>1472559,0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204002:4780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204002:4781</text:p>
          </table:table-cell>
          <table:covered-table-cell/>
          <table:table-cell office:value-type="float" office:value="3139289.83" table:style-name="ce20">
            <text:p>3139289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204002:4782</text:p>
          </table:table-cell>
          <table:covered-table-cell/>
          <table:table-cell office:value-type="float" office:value="3106851.9" table:style-name="ce20">
            <text:p>3106851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204002:4783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204002:4785</text:p>
          </table:table-cell>
          <table:covered-table-cell/>
          <table:table-cell office:value-type="float" office:value="3157795.1" table:style-name="ce20">
            <text:p>3157795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204002:4786</text:p>
          </table:table-cell>
          <table:covered-table-cell/>
          <table:table-cell office:value-type="float" office:value="1927675.88" table:style-name="ce20">
            <text:p>192767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204002:4788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204002:4789</text:p>
          </table:table-cell>
          <table:covered-table-cell/>
          <table:table-cell office:value-type="float" office:value="3120762.45" table:style-name="ce20">
            <text:p>3120762,4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204002:4790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204002:4791</text:p>
          </table:table-cell>
          <table:covered-table-cell/>
          <table:table-cell office:value-type="float" office:value="1937653.22" table:style-name="ce20">
            <text:p>1937653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204002:4792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204002:4793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204002:4795</text:p>
          </table:table-cell>
          <table:covered-table-cell/>
          <table:table-cell office:value-type="float" office:value="1380320.32" table:style-name="ce20">
            <text:p>138032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204002:4796</text:p>
          </table:table-cell>
          <table:covered-table-cell/>
          <table:table-cell office:value-type="float" office:value="1932665.31" table:style-name="ce20">
            <text:p>1932665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204002:4797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204002:4798</text:p>
          </table:table-cell>
          <table:covered-table-cell/>
          <table:table-cell office:value-type="float" office:value="1927675.88" table:style-name="ce20">
            <text:p>192767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204002:4800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204002:4801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204002:4802</text:p>
          </table:table-cell>
          <table:covered-table-cell/>
          <table:table-cell office:value-type="float" office:value="1498160.21" table:style-name="ce20">
            <text:p>1498160,2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204002:4804</text:p>
          </table:table-cell>
          <table:covered-table-cell/>
          <table:table-cell office:value-type="float" office:value="3148545.38" table:style-name="ce20">
            <text:p>3148545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204002:4805</text:p>
          </table:table-cell>
          <table:covered-table-cell/>
          <table:table-cell office:value-type="float" office:value="3116126.65" table:style-name="ce20">
            <text:p>3116126,6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204002:4806</text:p>
          </table:table-cell>
          <table:covered-table-cell/>
          <table:table-cell office:value-type="float" office:value="1957590.48" table:style-name="ce20">
            <text:p>1957590,4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204002:4807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204002:4810</text:p>
          </table:table-cell>
          <table:covered-table-cell/>
          <table:table-cell office:value-type="float" office:value="1385086.85" table:style-name="ce20">
            <text:p>1385086,8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204002:4812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204002:4813</text:p>
          </table:table-cell>
          <table:covered-table-cell/>
          <table:table-cell office:value-type="float" office:value="3153170.97" table:style-name="ce20">
            <text:p>3153170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204002:4814</text:p>
          </table:table-cell>
          <table:covered-table-cell/>
          <table:table-cell office:value-type="float" office:value="1927675.88" table:style-name="ce20">
            <text:p>192767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204002:4815</text:p>
          </table:table-cell>
          <table:covered-table-cell/>
          <table:table-cell office:value-type="float" office:value="1927675.88" table:style-name="ce20">
            <text:p>192767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204002:4816</text:p>
          </table:table-cell>
          <table:covered-table-cell/>
          <table:table-cell office:value-type="float" office:value="1957590.48" table:style-name="ce20">
            <text:p>1957590,4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204002:4817</text:p>
          </table:table-cell>
          <table:covered-table-cell/>
          <table:table-cell office:value-type="float" office:value="1937653.22" table:style-name="ce20">
            <text:p>1937653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204002:4818</text:p>
          </table:table-cell>
          <table:covered-table-cell/>
          <table:table-cell office:value-type="float" office:value="1957590.48" table:style-name="ce20">
            <text:p>1957590,4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204002:4819</text:p>
          </table:table-cell>
          <table:covered-table-cell/>
          <table:table-cell office:value-type="float" office:value="2939545.25" table:style-name="ce20">
            <text:p>2939545,2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204002:4822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204002:4823</text:p>
          </table:table-cell>
          <table:covered-table-cell/>
          <table:table-cell office:value-type="float" office:value="1932665.31" table:style-name="ce20">
            <text:p>1932665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204002:4825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204002:4827</text:p>
          </table:table-cell>
          <table:covered-table-cell/>
          <table:table-cell office:value-type="float" office:value="1498160.21" table:style-name="ce20">
            <text:p>1498160,2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204002:4828</text:p>
          </table:table-cell>
          <table:covered-table-cell/>
          <table:table-cell office:value-type="float" office:value="1822292.22" table:style-name="ce20">
            <text:p>1822292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204002:4829</text:p>
          </table:table-cell>
          <table:covered-table-cell/>
          <table:table-cell office:value-type="float" office:value="3106851.9" table:style-name="ce20">
            <text:p>3106851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204002:4830</text:p>
          </table:table-cell>
          <table:covered-table-cell/>
          <table:table-cell office:value-type="float" office:value="1503275.73" table:style-name="ce20">
            <text:p>1503275,7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204002:4831</text:p>
          </table:table-cell>
          <table:covered-table-cell/>
          <table:table-cell office:value-type="float" office:value="3167039.62" table:style-name="ce20">
            <text:p>3167039,6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204002:4832</text:p>
          </table:table-cell>
          <table:covered-table-cell/>
          <table:table-cell office:value-type="float" office:value="2909385.42" table:style-name="ce20">
            <text:p>2909385,4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204002:4833</text:p>
          </table:table-cell>
          <table:covered-table-cell/>
          <table:table-cell office:value-type="float" office:value="2883483.46" table:style-name="ce20">
            <text:p>2883483,4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204002:4834</text:p>
          </table:table-cell>
          <table:covered-table-cell/>
          <table:table-cell office:value-type="float" office:value="1967550.05" table:style-name="ce20">
            <text:p>1967550,0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204002:4835</text:p>
          </table:table-cell>
          <table:covered-table-cell/>
          <table:table-cell office:value-type="float" office:value="1952608.25" table:style-name="ce20">
            <text:p>1952608,2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204002:4836</text:p>
          </table:table-cell>
          <table:covered-table-cell/>
          <table:table-cell office:value-type="float" office:value="1927675.88" table:style-name="ce20">
            <text:p>192767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204002:4837</text:p>
          </table:table-cell>
          <table:covered-table-cell/>
          <table:table-cell office:value-type="float" office:value="1498160.21" table:style-name="ce20">
            <text:p>1498160,2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204002:4838</text:p>
          </table:table-cell>
          <table:covered-table-cell/>
          <table:table-cell office:value-type="float" office:value="3162418.4" table:style-name="ce20">
            <text:p>3162418,4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204002:4840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204002:4841</text:p>
          </table:table-cell>
          <table:covered-table-cell/>
          <table:table-cell office:value-type="float" office:value="3097571.32" table:style-name="ce20">
            <text:p>3097571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204002:4842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204002:4843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204002:4844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204002:4845</text:p>
          </table:table-cell>
          <table:covered-table-cell/>
          <table:table-cell office:value-type="float" office:value="1932665.31" table:style-name="ce20">
            <text:p>1932665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204002:4846</text:p>
          </table:table-cell>
          <table:covered-table-cell/>
          <table:table-cell office:value-type="float" office:value="1932665.31" table:style-name="ce20">
            <text:p>1932665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204002:4847</text:p>
          </table:table-cell>
          <table:covered-table-cell/>
          <table:table-cell office:value-type="float" office:value="1937653.22" table:style-name="ce20">
            <text:p>1937653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204002:4848</text:p>
          </table:table-cell>
          <table:covered-table-cell/>
          <table:table-cell office:value-type="float" office:value="3148545.38" table:style-name="ce20">
            <text:p>3148545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204002:4849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204002:4851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204002:4852</text:p>
          </table:table-cell>
          <table:covered-table-cell/>
          <table:table-cell office:value-type="float" office:value="3134659.86" table:style-name="ce20">
            <text:p>3134659,8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204002:4854</text:p>
          </table:table-cell>
          <table:covered-table-cell/>
          <table:table-cell office:value-type="float" office:value="3069696.32" table:style-name="ce20">
            <text:p>3069696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204002:4855</text:p>
          </table:table-cell>
          <table:covered-table-cell/>
          <table:table-cell office:value-type="float" office:value="3092928.83" table:style-name="ce20">
            <text:p>3092928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204002:4856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204002:4857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204002:4858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204002:4859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204002:4860</text:p>
          </table:table-cell>
          <table:covered-table-cell/>
          <table:table-cell office:value-type="float" office:value="1917692.5" table:style-name="ce20">
            <text:p>1917692,5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204002:4861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204002:4862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204002:4863</text:p>
          </table:table-cell>
          <table:covered-table-cell/>
          <table:table-cell office:value-type="float" office:value="1922684.95" table:style-name="ce20">
            <text:p>19226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204002:4864</text:p>
          </table:table-cell>
          <table:covered-table-cell/>
          <table:table-cell office:value-type="float" office:value="1937653.22" table:style-name="ce20">
            <text:p>1937653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204002:4867</text:p>
          </table:table-cell>
          <table:covered-table-cell/>
          <table:table-cell office:value-type="float" office:value="1917692.5" table:style-name="ce20">
            <text:p>1917692,5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204002:4869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204002:4871</text:p>
          </table:table-cell>
          <table:covered-table-cell/>
          <table:table-cell office:value-type="float" office:value="3134659.86" table:style-name="ce20">
            <text:p>3134659,8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204002:4872</text:p>
          </table:table-cell>
          <table:covered-table-cell/>
          <table:table-cell office:value-type="float" office:value="3130029.06" table:style-name="ce20">
            <text:p>3130029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204002:4873</text:p>
          </table:table-cell>
          <table:covered-table-cell/>
          <table:table-cell office:value-type="float" office:value="1498160.21" table:style-name="ce20">
            <text:p>1498160,2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204002:4874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204002:4875</text:p>
          </table:table-cell>
          <table:covered-table-cell/>
          <table:table-cell office:value-type="float" office:value="1932665.31" table:style-name="ce20">
            <text:p>1932665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204002:4876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204002:4877</text:p>
          </table:table-cell>
          <table:covered-table-cell/>
          <table:table-cell office:value-type="float" office:value="1917692.5" table:style-name="ce20">
            <text:p>1917692,5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204002:4879</text:p>
          </table:table-cell>
          <table:covered-table-cell/>
          <table:table-cell office:value-type="float" office:value="1922684.95" table:style-name="ce20">
            <text:p>19226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204002:4881</text:p>
          </table:table-cell>
          <table:covered-table-cell/>
          <table:table-cell office:value-type="float" office:value="3130029.06" table:style-name="ce20">
            <text:p>3130029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204002:4882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204002:4883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204002:4884</text:p>
          </table:table-cell>
          <table:covered-table-cell/>
          <table:table-cell office:value-type="float" office:value="1927675.88" table:style-name="ce20">
            <text:p>192767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204002:4885</text:p>
          </table:table-cell>
          <table:covered-table-cell/>
          <table:table-cell office:value-type="float" office:value="1498160.21" table:style-name="ce20">
            <text:p>1498160,2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204002:4886</text:p>
          </table:table-cell>
          <table:covered-table-cell/>
          <table:table-cell office:value-type="float" office:value="1813015.17" table:style-name="ce20">
            <text:p>1813015,1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204002:4887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204002:4888</text:p>
          </table:table-cell>
          <table:covered-table-cell/>
          <table:table-cell office:value-type="float" office:value="1922684.95" table:style-name="ce20">
            <text:p>19226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204002:4889</text:p>
          </table:table-cell>
          <table:covered-table-cell/>
          <table:table-cell office:value-type="float" office:value="3153170.97" table:style-name="ce20">
            <text:p>3153170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204002:4890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204002:4895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204002:4896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204002:4897</text:p>
          </table:table-cell>
          <table:covered-table-cell/>
          <table:table-cell office:value-type="float" office:value="1937653.22" table:style-name="ce20">
            <text:p>1937653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204002:4898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204002:4899</text:p>
          </table:table-cell>
          <table:covered-table-cell/>
          <table:table-cell office:value-type="float" office:value="1822292.22" table:style-name="ce20">
            <text:p>1822292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204002:4902</text:p>
          </table:table-cell>
          <table:covered-table-cell/>
          <table:table-cell office:value-type="float" office:value="1932665.31" table:style-name="ce20">
            <text:p>1932665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204002:4903</text:p>
          </table:table-cell>
          <table:covered-table-cell/>
          <table:table-cell office:value-type="float" office:value="1817654.4" table:style-name="ce20">
            <text:p>1817654,4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204002:4906</text:p>
          </table:table-cell>
          <table:covered-table-cell/>
          <table:table-cell office:value-type="float" office:value="3153170.97" table:style-name="ce20">
            <text:p>3153170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204002:4907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204002:4908</text:p>
          </table:table-cell>
          <table:covered-table-cell/>
          <table:table-cell office:value-type="float" office:value="1927675.88" table:style-name="ce20">
            <text:p>192767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204002:4909</text:p>
          </table:table-cell>
          <table:covered-table-cell/>
          <table:table-cell office:value-type="float" office:value="1498160.21" table:style-name="ce20">
            <text:p>1498160,2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204002:4910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204002:4911</text:p>
          </table:table-cell>
          <table:covered-table-cell/>
          <table:table-cell office:value-type="float" office:value="2909385.42" table:style-name="ce20">
            <text:p>2909385,4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204002:4912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204002:4913</text:p>
          </table:table-cell>
          <table:covered-table-cell/>
          <table:table-cell office:value-type="float" office:value="2926627.67" table:style-name="ce20">
            <text:p>2926627,6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204002:4914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204002:4915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204002:4916</text:p>
          </table:table-cell>
          <table:covered-table-cell/>
          <table:table-cell office:value-type="float" office:value="1932665.31" table:style-name="ce20">
            <text:p>1932665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204002:4917</text:p>
          </table:table-cell>
          <table:covered-table-cell/>
          <table:table-cell office:value-type="float" office:value="3130029.06" table:style-name="ce20">
            <text:p>3130029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204002:4918</text:p>
          </table:table-cell>
          <table:covered-table-cell/>
          <table:table-cell office:value-type="float" office:value="3134659.86" table:style-name="ce20">
            <text:p>3134659,8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204002:4919</text:p>
          </table:table-cell>
          <table:covered-table-cell/>
          <table:table-cell office:value-type="float" office:value="1932665.31" table:style-name="ce20">
            <text:p>1932665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204002:4920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204002:4922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204002:4923</text:p>
          </table:table-cell>
          <table:covered-table-cell/>
          <table:table-cell office:value-type="float" office:value="3106851.9" table:style-name="ce20">
            <text:p>3106851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204002:4925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204002:4926</text:p>
          </table:table-cell>
          <table:covered-table-cell/>
          <table:table-cell office:value-type="float" office:value="2935240.34" table:style-name="ce20">
            <text:p>2935240,3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204002:4927</text:p>
          </table:table-cell>
          <table:covered-table-cell/>
          <table:table-cell office:value-type="float" office:value="3153170.97" table:style-name="ce20">
            <text:p>3153170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204002:4928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204002:4930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204002:4931</text:p>
          </table:table-cell>
          <table:covered-table-cell/>
          <table:table-cell office:value-type="float" office:value="1937653.22" table:style-name="ce20">
            <text:p>1937653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204002:4933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204002:4934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204002:4936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204002:4937</text:p>
          </table:table-cell>
          <table:covered-table-cell/>
          <table:table-cell office:value-type="float" office:value="2935240.34" table:style-name="ce20">
            <text:p>2935240,3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204002:4940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204002:4941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204002:4942</text:p>
          </table:table-cell>
          <table:covered-table-cell/>
          <table:table-cell office:value-type="float" office:value="3139289.83" table:style-name="ce20">
            <text:p>3139289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204002:4944</text:p>
          </table:table-cell>
          <table:covered-table-cell/>
          <table:table-cell office:value-type="float" office:value="1472559.08" table:style-name="ce20">
            <text:p>1472559,0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204002:4945</text:p>
          </table:table-cell>
          <table:covered-table-cell/>
          <table:table-cell office:value-type="float" office:value="1927675.88" table:style-name="ce20">
            <text:p>192767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204002:4947</text:p>
          </table:table-cell>
          <table:covered-table-cell/>
          <table:table-cell office:value-type="float" office:value="3116126.65" table:style-name="ce20">
            <text:p>3116126,6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204002:4948</text:p>
          </table:table-cell>
          <table:covered-table-cell/>
          <table:table-cell office:value-type="float" office:value="1952608.25" table:style-name="ce20">
            <text:p>1952608,2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204002:4949</text:p>
          </table:table-cell>
          <table:covered-table-cell/>
          <table:table-cell office:value-type="float" office:value="1927675.88" table:style-name="ce20">
            <text:p>192767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204002:4950</text:p>
          </table:table-cell>
          <table:covered-table-cell/>
          <table:table-cell office:value-type="float" office:value="3116126.65" table:style-name="ce20">
            <text:p>3116126,6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204002:4951</text:p>
          </table:table-cell>
          <table:covered-table-cell/>
          <table:table-cell office:value-type="float" office:value="3134659.86" table:style-name="ce20">
            <text:p>3134659,8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204002:4952</text:p>
          </table:table-cell>
          <table:covered-table-cell/>
          <table:table-cell office:value-type="float" office:value="3120762.45" table:style-name="ce20">
            <text:p>3120762,4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204002:4953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204002:4954</text:p>
          </table:table-cell>
          <table:covered-table-cell/>
          <table:table-cell office:value-type="float" office:value="2922318.68" table:style-name="ce20">
            <text:p>2922318,6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204002:4955</text:p>
          </table:table-cell>
          <table:covered-table-cell/>
          <table:table-cell office:value-type="float" office:value="1962570.83" table:style-name="ce20">
            <text:p>1962570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204002:4956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204002:4957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204002:4958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204002:4959</text:p>
          </table:table-cell>
          <table:covered-table-cell/>
          <table:table-cell office:value-type="float" office:value="3153170.97" table:style-name="ce20">
            <text:p>3153170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204002:4960</text:p>
          </table:table-cell>
          <table:covered-table-cell/>
          <table:table-cell office:value-type="float" office:value="3125396.18" table:style-name="ce20">
            <text:p>3125396,1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204002:4961</text:p>
          </table:table-cell>
          <table:covered-table-cell/>
          <table:table-cell office:value-type="float" office:value="3120762.45" table:style-name="ce20">
            <text:p>3120762,4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204002:4962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204002:4963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204002:4964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204002:4969</text:p>
          </table:table-cell>
          <table:covered-table-cell/>
          <table:table-cell office:value-type="float" office:value="1503275.73" table:style-name="ce20">
            <text:p>1503275,7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204002:4971</text:p>
          </table:table-cell>
          <table:covered-table-cell/>
          <table:table-cell office:value-type="float" office:value="1813015.17" table:style-name="ce20">
            <text:p>1813015,1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204002:4972</text:p>
          </table:table-cell>
          <table:covered-table-cell/>
          <table:table-cell office:value-type="float" office:value="3120762.45" table:style-name="ce20">
            <text:p>3120762,4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204002:4973</text:p>
          </table:table-cell>
          <table:covered-table-cell/>
          <table:table-cell office:value-type="float" office:value="3125396.18" table:style-name="ce20">
            <text:p>3125396,1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204002:4975</text:p>
          </table:table-cell>
          <table:covered-table-cell/>
          <table:table-cell office:value-type="float" office:value="1932665.31" table:style-name="ce20">
            <text:p>1932665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204002:4976</text:p>
          </table:table-cell>
          <table:covered-table-cell/>
          <table:table-cell office:value-type="float" office:value="1385086.85" table:style-name="ce20">
            <text:p>1385086,8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204002:4977</text:p>
          </table:table-cell>
          <table:covered-table-cell/>
          <table:table-cell office:value-type="float" office:value="1927675.88" table:style-name="ce20">
            <text:p>192767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204002:4980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204002:4982</text:p>
          </table:table-cell>
          <table:covered-table-cell/>
          <table:table-cell office:value-type="float" office:value="1932665.31" table:style-name="ce20">
            <text:p>1932665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204002:4983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204002:4984</text:p>
          </table:table-cell>
          <table:covered-table-cell/>
          <table:table-cell office:value-type="float" office:value="3148545.38" table:style-name="ce20">
            <text:p>3148545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204002:4985</text:p>
          </table:table-cell>
          <table:covered-table-cell/>
          <table:table-cell office:value-type="float" office:value="1937653.22" table:style-name="ce20">
            <text:p>1937653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204002:4986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204002:4987</text:p>
          </table:table-cell>
          <table:covered-table-cell/>
          <table:table-cell office:value-type="float" office:value="1922684.95" table:style-name="ce20">
            <text:p>19226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204002:4988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204002:4989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204002:4990</text:p>
          </table:table-cell>
          <table:covered-table-cell/>
          <table:table-cell office:value-type="float" office:value="1922684.95" table:style-name="ce20">
            <text:p>19226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204002:4991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204002:4992</text:p>
          </table:table-cell>
          <table:covered-table-cell/>
          <table:table-cell office:value-type="float" office:value="1817654.4" table:style-name="ce20">
            <text:p>1817654,4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204002:4993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204002:4994</text:p>
          </table:table-cell>
          <table:covered-table-cell/>
          <table:table-cell office:value-type="float" office:value="1932665.31" table:style-name="ce20">
            <text:p>1932665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204002:5000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204002:5001</text:p>
          </table:table-cell>
          <table:covered-table-cell/>
          <table:table-cell office:value-type="float" office:value="1389851.68" table:style-name="ce20">
            <text:p>1389851,6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204002:5002</text:p>
          </table:table-cell>
          <table:covered-table-cell/>
          <table:table-cell office:value-type="float" office:value="3125396.18" table:style-name="ce20">
            <text:p>3125396,1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204002:5003</text:p>
          </table:table-cell>
          <table:covered-table-cell/>
          <table:table-cell office:value-type="float" office:value="3153170.97" table:style-name="ce20">
            <text:p>3153170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204002:5004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204002:5005</text:p>
          </table:table-cell>
          <table:covered-table-cell/>
          <table:table-cell office:value-type="float" office:value="1385086.85" table:style-name="ce20">
            <text:p>1385086,8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204002:5006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204002:5007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204002:5011</text:p>
          </table:table-cell>
          <table:covered-table-cell/>
          <table:table-cell office:value-type="float" office:value="1389851.68" table:style-name="ce20">
            <text:p>1389851,6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204002:5012</text:p>
          </table:table-cell>
          <table:covered-table-cell/>
          <table:table-cell office:value-type="float" office:value="3106851.9" table:style-name="ce20">
            <text:p>3106851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204002:5014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204002:5015</text:p>
          </table:table-cell>
          <table:covered-table-cell/>
          <table:table-cell office:value-type="float" office:value="1932665.31" table:style-name="ce20">
            <text:p>1932665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204002:5016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204002:5017</text:p>
          </table:table-cell>
          <table:covered-table-cell/>
          <table:table-cell office:value-type="float" office:value="3148545.38" table:style-name="ce20">
            <text:p>3148545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204002:5018</text:p>
          </table:table-cell>
          <table:covered-table-cell/>
          <table:table-cell office:value-type="float" office:value="3139289.83" table:style-name="ce20">
            <text:p>3139289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204002:5020</text:p>
          </table:table-cell>
          <table:covered-table-cell/>
          <table:table-cell office:value-type="float" office:value="3167039.62" table:style-name="ce20">
            <text:p>3167039,6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204002:5021</text:p>
          </table:table-cell>
          <table:covered-table-cell/>
          <table:table-cell office:value-type="float" office:value="3120762.45" table:style-name="ce20">
            <text:p>3120762,4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204002:5022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204002:5023</text:p>
          </table:table-cell>
          <table:covered-table-cell/>
          <table:table-cell office:value-type="float" office:value="3153170.97" table:style-name="ce20">
            <text:p>3153170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204002:5024</text:p>
          </table:table-cell>
          <table:covered-table-cell/>
          <table:table-cell office:value-type="float" office:value="3130029.06" table:style-name="ce20">
            <text:p>3130029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204002:5025</text:p>
          </table:table-cell>
          <table:covered-table-cell/>
          <table:table-cell office:value-type="float" office:value="3106851.9" table:style-name="ce20">
            <text:p>3106851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204002:5026</text:p>
          </table:table-cell>
          <table:covered-table-cell/>
          <table:table-cell office:value-type="float" office:value="1932665.31" table:style-name="ce20">
            <text:p>1932665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204002:5027</text:p>
          </table:table-cell>
          <table:covered-table-cell/>
          <table:table-cell office:value-type="float" office:value="1937653.22" table:style-name="ce20">
            <text:p>1937653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204002:5028</text:p>
          </table:table-cell>
          <table:covered-table-cell/>
          <table:table-cell office:value-type="float" office:value="1385086.85" table:style-name="ce20">
            <text:p>1385086,8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204002:5029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204002:5032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204002:5033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204002:5034</text:p>
          </table:table-cell>
          <table:covered-table-cell/>
          <table:table-cell office:value-type="float" office:value="1799089.78" table:style-name="ce20">
            <text:p>1799089,7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204002:5035</text:p>
          </table:table-cell>
          <table:covered-table-cell/>
          <table:table-cell office:value-type="float" office:value="1937653.22" table:style-name="ce20">
            <text:p>1937653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204002:5036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204002:5038</text:p>
          </table:table-cell>
          <table:covered-table-cell/>
          <table:table-cell office:value-type="float" office:value="1817654.4" table:style-name="ce20">
            <text:p>1817654,4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204002:5039</text:p>
          </table:table-cell>
          <table:covered-table-cell/>
          <table:table-cell office:value-type="float" office:value="3106851.9" table:style-name="ce20">
            <text:p>3106851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204002:5041</text:p>
          </table:table-cell>
          <table:covered-table-cell/>
          <table:table-cell office:value-type="float" office:value="3116126.65" table:style-name="ce20">
            <text:p>3116126,6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204002:5042</text:p>
          </table:table-cell>
          <table:covered-table-cell/>
          <table:table-cell office:value-type="float" office:value="1789799.04" table:style-name="ce20">
            <text:p>1789799,0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204002:5043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204002:5044</text:p>
          </table:table-cell>
          <table:covered-table-cell/>
          <table:table-cell office:value-type="float" office:value="3139289.83" table:style-name="ce20">
            <text:p>3139289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204002:5045</text:p>
          </table:table-cell>
          <table:covered-table-cell/>
          <table:table-cell office:value-type="float" office:value="1932665.31" table:style-name="ce20">
            <text:p>1932665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204002:5046</text:p>
          </table:table-cell>
          <table:covered-table-cell/>
          <table:table-cell office:value-type="float" office:value="3139289.83" table:style-name="ce20">
            <text:p>3139289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204002:5047</text:p>
          </table:table-cell>
          <table:covered-table-cell/>
          <table:table-cell office:value-type="float" office:value="1813015.17" table:style-name="ce20">
            <text:p>1813015,1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204002:5049</text:p>
          </table:table-cell>
          <table:covered-table-cell/>
          <table:table-cell office:value-type="float" office:value="3139289.83" table:style-name="ce20">
            <text:p>3139289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204002:5050</text:p>
          </table:table-cell>
          <table:covered-table-cell/>
          <table:table-cell office:value-type="float" office:value="3111490.01" table:style-name="ce20">
            <text:p>3111490,0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204002:5051</text:p>
          </table:table-cell>
          <table:covered-table-cell/>
          <table:table-cell office:value-type="float" office:value="1932665.31" table:style-name="ce20">
            <text:p>1932665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204002:5052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204002:5053</text:p>
          </table:table-cell>
          <table:covered-table-cell/>
          <table:table-cell office:value-type="float" office:value="3139289.83" table:style-name="ce20">
            <text:p>3139289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204002:5054</text:p>
          </table:table-cell>
          <table:covered-table-cell/>
          <table:table-cell office:value-type="float" office:value="1952608.25" table:style-name="ce20">
            <text:p>1952608,2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204002:5056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204002:5057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204002:5058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204002:5059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204002:5060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204002:5061</text:p>
          </table:table-cell>
          <table:covered-table-cell/>
          <table:table-cell office:value-type="float" office:value="3125396.18" table:style-name="ce20">
            <text:p>3125396,1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204002:5062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204002:5063</text:p>
          </table:table-cell>
          <table:covered-table-cell/>
          <table:table-cell office:value-type="float" office:value="1967550.05" table:style-name="ce20">
            <text:p>1967550,0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204002:5066</text:p>
          </table:table-cell>
          <table:covered-table-cell/>
          <table:table-cell office:value-type="float" office:value="1937653.22" table:style-name="ce20">
            <text:p>1937653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204002:5067</text:p>
          </table:table-cell>
          <table:covered-table-cell/>
          <table:table-cell office:value-type="float" office:value="3120762.45" table:style-name="ce20">
            <text:p>3120762,4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204002:5068</text:p>
          </table:table-cell>
          <table:covered-table-cell/>
          <table:table-cell office:value-type="float" office:value="1794444.93" table:style-name="ce20">
            <text:p>1794444,9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204002:5069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204002:5070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204002:5071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204002:5072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204002:5073</text:p>
          </table:table-cell>
          <table:covered-table-cell/>
          <table:table-cell office:value-type="float" office:value="2922318.68" table:style-name="ce20">
            <text:p>2922318,6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204002:5074</text:p>
          </table:table-cell>
          <table:covered-table-cell/>
          <table:table-cell office:value-type="float" office:value="2913697.86" table:style-name="ce20">
            <text:p>2913697,8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204002:5075</text:p>
          </table:table-cell>
          <table:covered-table-cell/>
          <table:table-cell office:value-type="float" office:value="3148545.38" table:style-name="ce20">
            <text:p>3148545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204002:5076</text:p>
          </table:table-cell>
          <table:covered-table-cell/>
          <table:table-cell office:value-type="float" office:value="2939545.25" table:style-name="ce20">
            <text:p>2939545,2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204002:5077</text:p>
          </table:table-cell>
          <table:covered-table-cell/>
          <table:table-cell office:value-type="float" office:value="1927675.88" table:style-name="ce20">
            <text:p>192767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204002:5078</text:p>
          </table:table-cell>
          <table:covered-table-cell/>
          <table:table-cell office:value-type="float" office:value="3134659.86" table:style-name="ce20">
            <text:p>3134659,8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204002:5080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204002:5081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204002:5082</text:p>
          </table:table-cell>
          <table:covered-table-cell/>
          <table:table-cell office:value-type="float" office:value="1932665.31" table:style-name="ce20">
            <text:p>1932665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204002:5083</text:p>
          </table:table-cell>
          <table:covered-table-cell/>
          <table:table-cell office:value-type="float" office:value="1952608.25" table:style-name="ce20">
            <text:p>1952608,2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204002:5084</text:p>
          </table:table-cell>
          <table:covered-table-cell/>
          <table:table-cell office:value-type="float" office:value="3148545.38" table:style-name="ce20">
            <text:p>3148545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204002:5086</text:p>
          </table:table-cell>
          <table:covered-table-cell/>
          <table:table-cell office:value-type="float" office:value="1922684.95" table:style-name="ce20">
            <text:p>19226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204002:5087</text:p>
          </table:table-cell>
          <table:covered-table-cell/>
          <table:table-cell office:value-type="float" office:value="1498160.21" table:style-name="ce20">
            <text:p>1498160,2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204002:5093</text:p>
          </table:table-cell>
          <table:covered-table-cell/>
          <table:table-cell office:value-type="float" office:value="3157795.1" table:style-name="ce20">
            <text:p>3157795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204002:5094</text:p>
          </table:table-cell>
          <table:covered-table-cell/>
          <table:table-cell office:value-type="float" office:value="1498160.21" table:style-name="ce20">
            <text:p>1498160,2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204002:5098</text:p>
          </table:table-cell>
          <table:covered-table-cell/>
          <table:table-cell office:value-type="float" office:value="3130029.06" table:style-name="ce20">
            <text:p>3130029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204002:5099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204002:5100</text:p>
          </table:table-cell>
          <table:covered-table-cell/>
          <table:table-cell office:value-type="float" office:value="3139289.83" table:style-name="ce20">
            <text:p>3139289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204002:5101</text:p>
          </table:table-cell>
          <table:covered-table-cell/>
          <table:table-cell office:value-type="float" office:value="3130029.06" table:style-name="ce20">
            <text:p>3130029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204002:5102</text:p>
          </table:table-cell>
          <table:covered-table-cell/>
          <table:table-cell office:value-type="float" office:value="1808374.9" table:style-name="ce20">
            <text:p>1808374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204002:5104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204002:5105</text:p>
          </table:table-cell>
          <table:covered-table-cell/>
          <table:table-cell office:value-type="float" office:value="3120762.45" table:style-name="ce20">
            <text:p>3120762,4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204002:5106</text:p>
          </table:table-cell>
          <table:covered-table-cell/>
          <table:table-cell office:value-type="float" office:value="1917692.5" table:style-name="ce20">
            <text:p>1917692,5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204002:5108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204002:5110</text:p>
          </table:table-cell>
          <table:covered-table-cell/>
          <table:table-cell office:value-type="float" office:value="1498160.21" table:style-name="ce20">
            <text:p>1498160,2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204002:5111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204002:5112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204002:5113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204002:5114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204002:5117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204002:5118</text:p>
          </table:table-cell>
          <table:covered-table-cell/>
          <table:table-cell office:value-type="float" office:value="1477682.26" table:style-name="ce20">
            <text:p>1477682,2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204002:5119</text:p>
          </table:table-cell>
          <table:covered-table-cell/>
          <table:table-cell office:value-type="float" office:value="1927675.88" table:style-name="ce20">
            <text:p>192767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204002:5121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204002:5122</text:p>
          </table:table-cell>
          <table:covered-table-cell/>
          <table:table-cell office:value-type="float" office:value="1394615.36" table:style-name="ce20">
            <text:p>1394615,3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204002:5123</text:p>
          </table:table-cell>
          <table:covered-table-cell/>
          <table:table-cell office:value-type="float" office:value="1952608.25" table:style-name="ce20">
            <text:p>1952608,2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204002:5124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204002:5125</text:p>
          </table:table-cell>
          <table:covered-table-cell/>
          <table:table-cell office:value-type="float" office:value="1937653.22" table:style-name="ce20">
            <text:p>1937653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204002:5128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204002:5131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204002:5133</text:p>
          </table:table-cell>
          <table:covered-table-cell/>
          <table:table-cell office:value-type="float" office:value="3139289.83" table:style-name="ce20">
            <text:p>3139289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204002:5135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204002:5136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204002:5138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204002:5140</text:p>
          </table:table-cell>
          <table:covered-table-cell/>
          <table:table-cell office:value-type="float" office:value="3139289.83" table:style-name="ce20">
            <text:p>3139289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204002:5153</text:p>
          </table:table-cell>
          <table:covered-table-cell/>
          <table:table-cell office:value-type="float" office:value="3134659.86" table:style-name="ce20">
            <text:p>3134659,8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204002:5156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204002:5158</text:p>
          </table:table-cell>
          <table:covered-table-cell/>
          <table:table-cell office:value-type="float" office:value="3106851.9" table:style-name="ce20">
            <text:p>3106851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204002:5160</text:p>
          </table:table-cell>
          <table:covered-table-cell/>
          <table:table-cell office:value-type="float" office:value="1937653.22" table:style-name="ce20">
            <text:p>1937653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204002:5161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204002:5162</text:p>
          </table:table-cell>
          <table:covered-table-cell/>
          <table:table-cell office:value-type="float" office:value="1937653.22" table:style-name="ce20">
            <text:p>1937653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204002:5163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204002:5164</text:p>
          </table:table-cell>
          <table:covered-table-cell/>
          <table:table-cell office:value-type="float" office:value="1498160.21" table:style-name="ce20">
            <text:p>1498160,2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204002:5166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204002:5167</text:p>
          </table:table-cell>
          <table:covered-table-cell/>
          <table:table-cell office:value-type="float" office:value="1385086.85" table:style-name="ce20">
            <text:p>1385086,8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204002:5168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204002:5169</text:p>
          </table:table-cell>
          <table:covered-table-cell/>
          <table:table-cell office:value-type="float" office:value="1927675.88" table:style-name="ce20">
            <text:p>192767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204002:5210</text:p>
          </table:table-cell>
          <table:covered-table-cell/>
          <table:table-cell office:value-type="float" office:value="1922684.95" table:style-name="ce20">
            <text:p>1922684,9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204002:5270</text:p>
          </table:table-cell>
          <table:covered-table-cell/>
          <table:table-cell office:value-type="float" office:value="1822292.22" table:style-name="ce20">
            <text:p>1822292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204002:5318</text:p>
          </table:table-cell>
          <table:covered-table-cell/>
          <table:table-cell office:value-type="float" office:value="1498160.21" table:style-name="ce20">
            <text:p>1498160,2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204002:5601</text:p>
          </table:table-cell>
          <table:covered-table-cell/>
          <table:table-cell office:value-type="float" office:value="3153170.97" table:style-name="ce20">
            <text:p>3153170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204002:5629</text:p>
          </table:table-cell>
          <table:covered-table-cell/>
          <table:table-cell office:value-type="float" office:value="3125396.18" table:style-name="ce20">
            <text:p>3125396,1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204002:6081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204002:6084</text:p>
          </table:table-cell>
          <table:covered-table-cell/>
          <table:table-cell office:value-type="float" office:value="3111490.01" table:style-name="ce20">
            <text:p>3111490,0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204002:6116</text:p>
          </table:table-cell>
          <table:covered-table-cell/>
          <table:table-cell office:value-type="float" office:value="3111490.01" table:style-name="ce20">
            <text:p>3111490,0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204002:6133</text:p>
          </table:table-cell>
          <table:covered-table-cell/>
          <table:table-cell office:value-type="float" office:value="3153170.97" table:style-name="ce20">
            <text:p>3153170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204002:6149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204002:6198</text:p>
          </table:table-cell>
          <table:covered-table-cell/>
          <table:table-cell office:value-type="float" office:value="3130029.06" table:style-name="ce20">
            <text:p>3130029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204002:6199</text:p>
          </table:table-cell>
          <table:covered-table-cell/>
          <table:table-cell office:value-type="float" office:value="1967550.05" table:style-name="ce20">
            <text:p>1967550,0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204002:6230</text:p>
          </table:table-cell>
          <table:covered-table-cell/>
          <table:table-cell office:value-type="float" office:value="1957590.48" table:style-name="ce20">
            <text:p>1957590,4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204002:6280</text:p>
          </table:table-cell>
          <table:covered-table-cell/>
          <table:table-cell office:value-type="float" office:value="3130029.06" table:style-name="ce20">
            <text:p>3130029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204002:6311</text:p>
          </table:table-cell>
          <table:covered-table-cell/>
          <table:table-cell office:value-type="float" office:value="3134659.86" table:style-name="ce20">
            <text:p>3134659,8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204002:6422</text:p>
          </table:table-cell>
          <table:covered-table-cell/>
          <table:table-cell office:value-type="float" office:value="3157795.1" table:style-name="ce20">
            <text:p>3157795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204002:6432</text:p>
          </table:table-cell>
          <table:covered-table-cell/>
          <table:table-cell office:value-type="float" office:value="3106851.9" table:style-name="ce20">
            <text:p>3106851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204002:6514</text:p>
          </table:table-cell>
          <table:covered-table-cell/>
          <table:table-cell office:value-type="float" office:value="1952608.25" table:style-name="ce20">
            <text:p>1952608,2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204002:6519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204002:6521</text:p>
          </table:table-cell>
          <table:covered-table-cell/>
          <table:table-cell office:value-type="float" office:value="3157795.1" table:style-name="ce20">
            <text:p>3157795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204002:6523</text:p>
          </table:table-cell>
          <table:covered-table-cell/>
          <table:table-cell office:value-type="float" office:value="1927675.88" table:style-name="ce20">
            <text:p>192767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204002:6525</text:p>
          </table:table-cell>
          <table:covered-table-cell/>
          <table:table-cell office:value-type="float" office:value="3116126.65" table:style-name="ce20">
            <text:p>3116126,6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204002:6526</text:p>
          </table:table-cell>
          <table:covered-table-cell/>
          <table:table-cell office:value-type="float" office:value="1927675.88" table:style-name="ce20">
            <text:p>192767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204002:6528</text:p>
          </table:table-cell>
          <table:covered-table-cell/>
          <table:table-cell office:value-type="float" office:value="3116126.65" table:style-name="ce20">
            <text:p>3116126,6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204002:6531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204002:6534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204002:6539</text:p>
          </table:table-cell>
          <table:covered-table-cell/>
          <table:table-cell office:value-type="float" office:value="1498160.21" table:style-name="ce20">
            <text:p>1498160,2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204002:6543</text:p>
          </table:table-cell>
          <table:covered-table-cell/>
          <table:table-cell office:value-type="float" office:value="3120762.45" table:style-name="ce20">
            <text:p>3120762,4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204002:6544</text:p>
          </table:table-cell>
          <table:covered-table-cell/>
          <table:table-cell office:value-type="float" office:value="1803732.86" table:style-name="ce20">
            <text:p>1803732,8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204002:6545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204002:6550</text:p>
          </table:table-cell>
          <table:covered-table-cell/>
          <table:table-cell office:value-type="float" office:value="3153170.97" table:style-name="ce20">
            <text:p>3153170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204002:6551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204002:6554</text:p>
          </table:table-cell>
          <table:covered-table-cell/>
          <table:table-cell office:value-type="float" office:value="3153170.97" table:style-name="ce20">
            <text:p>3153170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204002:6555</text:p>
          </table:table-cell>
          <table:covered-table-cell/>
          <table:table-cell office:value-type="float" office:value="3083640.09" table:style-name="ce20">
            <text:p>3083640,0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204002:6556</text:p>
          </table:table-cell>
          <table:covered-table-cell/>
          <table:table-cell office:value-type="float" office:value="1472559.08" table:style-name="ce20">
            <text:p>1472559,0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204002:6557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204002:6558</text:p>
          </table:table-cell>
          <table:covered-table-cell/>
          <table:table-cell office:value-type="float" office:value="1380320.32" table:style-name="ce20">
            <text:p>138032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204002:6560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204002:6561</text:p>
          </table:table-cell>
          <table:covered-table-cell/>
          <table:table-cell office:value-type="float" office:value="3148545.38" table:style-name="ce20">
            <text:p>3148545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204002:6562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204002:6563</text:p>
          </table:table-cell>
          <table:covered-table-cell/>
          <table:table-cell office:value-type="float" office:value="3153170.97" table:style-name="ce20">
            <text:p>3153170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204002:6564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204002:6565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204002:6566</text:p>
          </table:table-cell>
          <table:covered-table-cell/>
          <table:table-cell office:value-type="float" office:value="3162418.4" table:style-name="ce20">
            <text:p>3162418,4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204002:6567</text:p>
          </table:table-cell>
          <table:covered-table-cell/>
          <table:table-cell office:value-type="float" office:value="3116126.65" table:style-name="ce20">
            <text:p>3116126,6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204002:6568</text:p>
          </table:table-cell>
          <table:covered-table-cell/>
          <table:table-cell office:value-type="float" office:value="3153170.97" table:style-name="ce20">
            <text:p>3153170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204002:6569</text:p>
          </table:table-cell>
          <table:covered-table-cell/>
          <table:table-cell office:value-type="float" office:value="3148545.38" table:style-name="ce20">
            <text:p>3148545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204002:6570</text:p>
          </table:table-cell>
          <table:covered-table-cell/>
          <table:table-cell office:value-type="float" office:value="3120762.45" table:style-name="ce20">
            <text:p>3120762,4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204002:6571</text:p>
          </table:table-cell>
          <table:covered-table-cell/>
          <table:table-cell office:value-type="float" office:value="3097571.32" table:style-name="ce20">
            <text:p>3097571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204002:6572</text:p>
          </table:table-cell>
          <table:covered-table-cell/>
          <table:table-cell office:value-type="float" office:value="3111490.01" table:style-name="ce20">
            <text:p>3111490,0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204002:6573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204002:6574</text:p>
          </table:table-cell>
          <table:covered-table-cell/>
          <table:table-cell office:value-type="float" office:value="3102212.34" table:style-name="ce20">
            <text:p>3102212,3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204002:6575</text:p>
          </table:table-cell>
          <table:covered-table-cell/>
          <table:table-cell office:value-type="float" office:value="3153170.97" table:style-name="ce20">
            <text:p>3153170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204002:6576</text:p>
          </table:table-cell>
          <table:covered-table-cell/>
          <table:table-cell office:value-type="float" office:value="3162418.4" table:style-name="ce20">
            <text:p>3162418,4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204002:6577</text:p>
          </table:table-cell>
          <table:covered-table-cell/>
          <table:table-cell office:value-type="float" office:value="2952451.25" table:style-name="ce20">
            <text:p>2952451,2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204002:6578</text:p>
          </table:table-cell>
          <table:covered-table-cell/>
          <table:table-cell office:value-type="float" office:value="3157795.1" table:style-name="ce20">
            <text:p>3157795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204002:6579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204002:6580</text:p>
          </table:table-cell>
          <table:covered-table-cell/>
          <table:table-cell office:value-type="float" office:value="1389851.68" table:style-name="ce20">
            <text:p>1389851,6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204002:6581</text:p>
          </table:table-cell>
          <table:covered-table-cell/>
          <table:table-cell office:value-type="float" office:value="1389851.68" table:style-name="ce20">
            <text:p>1389851,6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204002:6583</text:p>
          </table:table-cell>
          <table:covered-table-cell/>
          <table:table-cell office:value-type="float" office:value="3120762.45" table:style-name="ce20">
            <text:p>3120762,4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204002:6584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204002:6585</text:p>
          </table:table-cell>
          <table:covered-table-cell/>
          <table:table-cell office:value-type="float" office:value="3157795.1" table:style-name="ce20">
            <text:p>3157795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204002:6586</text:p>
          </table:table-cell>
          <table:covered-table-cell/>
          <table:table-cell office:value-type="float" office:value="3130029.06" table:style-name="ce20">
            <text:p>3130029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204002:6587</text:p>
          </table:table-cell>
          <table:covered-table-cell/>
          <table:table-cell office:value-type="float" office:value="3148545.38" table:style-name="ce20">
            <text:p>3148545,3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204002:7510</text:p>
          </table:table-cell>
          <table:covered-table-cell/>
          <table:table-cell office:value-type="float" office:value="1380320.32" table:style-name="ce20">
            <text:p>1380320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204002:7629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204002:7638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204002:7639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204002:7777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204002:7796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204002:7799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204002:8399</text:p>
          </table:table-cell>
          <table:covered-table-cell/>
          <table:table-cell office:value-type="float" office:value="3116126.65" table:style-name="ce20">
            <text:p>3116126,6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204002:8402</text:p>
          </table:table-cell>
          <table:covered-table-cell/>
          <table:table-cell office:value-type="float" office:value="1927675.88" table:style-name="ce20">
            <text:p>1927675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204002:8411</text:p>
          </table:table-cell>
          <table:covered-table-cell/>
          <table:table-cell office:value-type="float" office:value="2883483.46" table:style-name="ce20">
            <text:p>2883483,4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204002:8415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204002:8632</text:p>
          </table:table-cell>
          <table:covered-table-cell/>
          <table:table-cell office:value-type="float" office:value="3153170.97" table:style-name="ce20">
            <text:p>3153170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204002:8642</text:p>
          </table:table-cell>
          <table:covered-table-cell/>
          <table:table-cell office:value-type="float" office:value="3153170.97" table:style-name="ce20">
            <text:p>3153170,9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204002:8654</text:p>
          </table:table-cell>
          <table:covered-table-cell/>
          <table:table-cell office:value-type="float" office:value="2909385.42" table:style-name="ce20">
            <text:p>2909385,4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204002:8656</text:p>
          </table:table-cell>
          <table:covered-table-cell/>
          <table:table-cell office:value-type="float" office:value="1942639.61" table:style-name="ce20">
            <text:p>1942639,6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204002:8659</text:p>
          </table:table-cell>
          <table:covered-table-cell/>
          <table:table-cell office:value-type="float" office:value="3130029.06" table:style-name="ce20">
            <text:p>3130029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204002:8664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204002:9203</text:p>
          </table:table-cell>
          <table:covered-table-cell/>
          <table:table-cell office:value-type="float" office:value="1493042.88" table:style-name="ce20">
            <text:p>1493042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204002:9206</text:p>
          </table:table-cell>
          <table:covered-table-cell/>
          <table:table-cell office:value-type="float" office:value="1957590.48" table:style-name="ce20">
            <text:p>1957590,4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204028:63</text:p>
          </table:table-cell>
          <table:covered-table-cell/>
          <table:table-cell office:value-type="float" office:value="5020600.67" table:style-name="ce20">
            <text:p>5020600,6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208002:252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303016:36</text:p>
          </table:table-cell>
          <table:covered-table-cell/>
          <table:table-cell office:value-type="float" office:value="6472549.04" table:style-name="ce20">
            <text:p>6472549,0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304031:53</text:p>
          </table:table-cell>
          <table:covered-table-cell/>
          <table:table-cell office:value-type="float" office:value="2663930.83" table:style-name="ce20">
            <text:p>2663930,8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305014:27</text:p>
          </table:table-cell>
          <table:covered-table-cell/>
          <table:table-cell office:value-type="float" office:value="3610006.4" table:style-name="ce20">
            <text:p>3610006,4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321019:181</text:p>
          </table:table-cell>
          <table:covered-table-cell/>
          <table:table-cell office:value-type="float" office:value="654918.81999999995" table:style-name="ce20">
            <text:p>654918,8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352010:74</text:p>
          </table:table-cell>
          <table:covered-table-cell/>
          <table:table-cell office:value-type="float" office:value="1450970.4" table:style-name="ce20">
            <text:p>1450970,4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401002:1461</text:p>
          </table:table-cell>
          <table:covered-table-cell/>
          <table:table-cell office:value-type="float" office:value="3255268.56" table:style-name="ce20">
            <text:p>3255268,5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401002:447</text:p>
          </table:table-cell>
          <table:covered-table-cell/>
          <table:table-cell office:value-type="float" office:value="1491738.33" table:style-name="ce20">
            <text:p>149173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401016:1660</text:p>
          </table:table-cell>
          <table:covered-table-cell/>
          <table:table-cell office:value-type="float" office:value="7575232.0800000001" table:style-name="ce20">
            <text:p>7575232,0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401016:1706</text:p>
          </table:table-cell>
          <table:covered-table-cell/>
          <table:table-cell office:value-type="float" office:value="5692572.6799999997" table:style-name="ce20">
            <text:p>5692572,6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401016:1741</text:p>
          </table:table-cell>
          <table:covered-table-cell/>
          <table:table-cell office:value-type="float" office:value="6080919.2599999998" table:style-name="ce20">
            <text:p>6080919,2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401016:1766</text:p>
          </table:table-cell>
          <table:covered-table-cell/>
          <table:table-cell office:value-type="float" office:value="2693717.73" table:style-name="ce20">
            <text:p>2693717,7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401025:572</text:p>
          </table:table-cell>
          <table:covered-table-cell/>
          <table:table-cell office:value-type="float" office:value="4262930.9000000004" table:style-name="ce20">
            <text:p>4262930,9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401026:232</text:p>
          </table:table-cell>
          <table:covered-table-cell/>
          <table:table-cell office:value-type="float" office:value="1687078.75" table:style-name="ce20">
            <text:p>1687078,7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401026:301</text:p>
          </table:table-cell>
          <table:covered-table-cell/>
          <table:table-cell office:value-type="float" office:value="1743344.4" table:style-name="ce20">
            <text:p>1743344,4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401026:327</text:p>
          </table:table-cell>
          <table:covered-table-cell/>
          <table:table-cell office:value-type="float" office:value="2376278.35" table:style-name="ce20">
            <text:p>2376278,3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401032:169</text:p>
          </table:table-cell>
          <table:covered-table-cell/>
          <table:table-cell office:value-type="float" office:value="2932395.56" table:style-name="ce20">
            <text:p>2932395,5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401034:997</text:p>
          </table:table-cell>
          <table:covered-table-cell/>
          <table:table-cell office:value-type="float" office:value="316264.55" table:style-name="ce20">
            <text:p>316264,5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402005:2674</text:p>
          </table:table-cell>
          <table:covered-table-cell/>
          <table:table-cell office:value-type="float" office:value="2765095.12" table:style-name="ce20">
            <text:p>2765095,1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402013:2858</text:p>
          </table:table-cell>
          <table:covered-table-cell/>
          <table:table-cell office:value-type="float" office:value="120125.08" table:style-name="ce20">
            <text:p>120125,0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405004:61</text:p>
          </table:table-cell>
          <table:covered-table-cell/>
          <table:table-cell office:value-type="float" office:value="1487924.3" table:style-name="ce20">
            <text:p>1487924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406008:101</text:p>
          </table:table-cell>
          <table:covered-table-cell/>
          <table:table-cell office:value-type="float" office:value="5415685.9800000004" table:style-name="ce20">
            <text:p>5415685,9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503011:191</text:p>
          </table:table-cell>
          <table:covered-table-cell/>
          <table:table-cell office:value-type="float" office:value="1555726.46" table:style-name="ce20">
            <text:p>1555726,4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505050:4292</text:p>
          </table:table-cell>
          <table:covered-table-cell/>
          <table:table-cell office:value-type="float" office:value="1461753.04" table:style-name="ce20">
            <text:p>1461753,0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507021:6515</text:p>
          </table:table-cell>
          <table:covered-table-cell/>
          <table:table-cell office:value-type="float" office:value="4025426.74" table:style-name="ce20">
            <text:p>4025426,7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508001:34163</text:p>
          </table:table-cell>
          <table:covered-table-cell/>
          <table:table-cell office:value-type="float" office:value="201780.1" table:style-name="ce20">
            <text:p>201780,1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545001:1122</text:p>
          </table:table-cell>
          <table:covered-table-cell/>
          <table:table-cell office:value-type="float" office:value="1947624.87" table:style-name="ce20">
            <text:p>1947624,8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545001:431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545001:432</text:p>
          </table:table-cell>
          <table:covered-table-cell/>
          <table:table-cell office:value-type="float" office:value="3143918.33" table:style-name="ce20">
            <text:p>3143918,3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545001:446</text:p>
          </table:table-cell>
          <table:covered-table-cell/>
          <table:table-cell office:value-type="float" office:value="1482803.91" table:style-name="ce20">
            <text:p>1482803,9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76" table:style-name="ce21">
            <text:p>1076</text:p>
          </table:table-cell>
          <table:table-cell office:value-type="string" table:number-columns-spanned="2" table:number-rows-spanned="1" table:style-name="ce2">
            <text:p>36:34:0545001:448</text:p>
          </table:table-cell>
          <table:covered-table-cell/>
          <table:table-cell office:value-type="float" office:value="1937653.22" table:style-name="ce22">
            <text:p>1937653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7">
            <text:p>18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1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31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6:01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100019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2:12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2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00000:4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107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107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107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010701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10701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107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10701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107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117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14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10201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90103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2601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8:0000000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1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010003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18000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1800007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3:02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6600008:7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976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8:8201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1:19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1:24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3:0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3:0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3:0000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3:0002603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3:00032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3:00035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000000:18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105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105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10503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105036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105036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10503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105036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10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103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4002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4002:4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4002:6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6002:4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6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6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6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6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6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6018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6018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6018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6018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6018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06018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06018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06018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06018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06018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06018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06018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6018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6018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6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0802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0805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8060: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09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21001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210015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304004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304009: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304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304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304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304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304009: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304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30401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30401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304010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304010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30401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30401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304010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304010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30401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304010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30401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304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304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304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304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304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304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304013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304013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304013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304013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304013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304013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304013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304013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304013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304013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304013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304013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304013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304013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304013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304013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304013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304013:4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304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304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304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304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304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304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304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304017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304017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304017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304017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30401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304018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30401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30401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30401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304018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304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304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304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04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04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304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304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04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304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304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304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304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04019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304019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304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30402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30402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30402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30402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30402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30402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307022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3480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349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349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349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401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401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401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401026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401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401034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404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404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405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40503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406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406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502018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502018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502018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502018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502018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502018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502018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502018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502018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502018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502018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502018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502018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502018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502018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502018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502018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50403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50504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505052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506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508001:8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60703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21">
            <text:p>203</text:p>
          </table:table-cell>
          <table:table-cell office:value-type="string" table:number-columns-spanned="3" table:number-rows-spanned="1" table:style-name="ce2">
            <text:p>36:34:0607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2A591545BC05422424584731ECCA4F35AC8C450A87145F34E35C94A716EE0961B3BE7ADAFF0DCD6CBC8F691F94727C2DCE73896AC76890442C46EF924A834D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чук Надежда Валентиновна</meta:initial-creator>
    <dc:creator>Пользователь</dc:creator>
    <meta:creation-date>2022-06-03T12:30:27Z</meta:creation-date>
    <dc:date>2022-06-03T12:30:27Z</dc:date>
  </office:meta>
</office:document-meta>
</file>